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917 Dempen en compenseren watergang en aanleggen dam met duiker nabij Ludingaweg 37, Harlingen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Firma Sijtsma te Harlingen, voor het dempen en compenseren van een watergang en aanleggen dam met duiker voor betere ontsluiting locatie Ludingaweg 37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5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59917 Dempen en compenseren watergang en aanleggen dam met duiker nabij Ludingaweg 37, Harlingen</meta:user-defined>
    <meta:user-defined meta:name="DCTERMS.W3CDTF/DCTERMS.available">2025-04-18</meta:user-defined>
    <meta:user-defined meta:name="DCTERMS.W3CDTF/OVERHEIDop.jaargang">2025</meta:user-defined>
    <meta:user-defined meta:name="OVERHEIDop.publicationIssue">9655</meta:user-defined>
    <meta:user-defined meta:name="OVERHEIDop.WsbID/DC.identifier">wsb-2025-9655</meta:user-defined>
    <meta:user-defined meta:name="OVERHEIDop.versieInformatie"/>
  </office:meta>
</office:document-meta>
</file>