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9-3-5">
      <text:list-level-style-bullet text:bullet-char="•" text:level="1">
        <style:list-level-properties text:min-label-width="10mm"/>
      </text:list-level-style-bullet>
    </text:list-style>
    <text:list-style style:name="id1-3-2-2-1-2-3-9-3-6">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6-4">
      <text:list-level-style-bullet text:bullet-char="•" text:level="1">
        <style:list-level-properties text:min-label-width="10mm"/>
      </text:list-level-style-bullet>
    </text:list-style>
    <text:list-style style:name="id1-3-2-4-276-5">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text:list-style style:name="id1-3-2-4-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beleids- en verantwoordingsfunctie Hoogheemraadschap De Stichtse Rijnlanden</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van dijkgraaf en hoogheemraden van 18 februari 2025 met DM2054525;</text:p>
            <text:p text:style-name="al">gelet op artikel 108 van de Waterschapswet en hoofdstuk 4 van het Waterschapsbesluit;</text:p>
            <text:p text:style-name="al"/>
            <text:p text:style-name="al">
            <text:span text:style-name="nadrukvet">BESLUIT:</text:span>
          </text:p>
            <text:p text:style-name="al"/>
            <text:p text:style-name="al">vast te stellen de Verordening beleids- en verantwoordingsfunctie Hoogheemraadschap De Stichtse Rijn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2-3-2">
                  <text:number>b.</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2-3-3">
                  <text:number>c.</text:number>
                  <text:p text:style-name="al">autorisatie: toestemming van het algemeen bestuur aan het dagelijks bestuur om in een bepaald jaar voor een bepaald doel uitgaven te doen en verplichtingen aan te gaan tot een bepaald bedrag;</text:p>
                </text:list-item>
                <text:list-item text:style-override="id1-3-2-2-1-2-3-4">
                  <text:number>d.</text:number>
                  <text:p text:style-name="al">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2-3-5">
                  <text:number>e.</text:number>
                  <text:p text:style-name="al">begrotingswijziging: voorstellen aan het algemeen bestuur voor het wijzigen van de door het algemeen bestuur geautoriseerde budgetten en investeringskredieten;</text:p>
                </text:list-item>
                <text:list-item text:style-override="id1-3-2-2-1-2-3-6">
                  <text:number>f.</text:number>
                  <text:p text:style-name="al">besluit: Waterschapsbesluit;</text:p>
                </text:list-item>
                <text:list-item text:style-override="id1-3-2-2-1-2-3-7">
                  <text:number>g.</text:number>
                  <text:p text:style-name="al">doelmatigheid: mate waarin bepaalde prestaties met een zo beperkt mogelijke inzet van middelen worden gerealiseerd;</text:p>
                </text:list-item>
                <text:list-item text:style-override="id1-3-2-2-1-2-3-8">
                  <text:number>h.</text:number>
                  <text:p text:style-name="al">doeltreffendheid: mate waarin de doelen en effecten van het beleid ook daadwerkelijk worden behaald;</text:p>
                </text:list-item>
                <text:list-item text:style-override="id1-3-2-2-1-2-3-9">
                  <text:number>i.</text:number>
                  <text:p text:style-name="al">financiële administratie: onderdeel van de administratie dat omvat het systematisch verzamelen, verwerken en vastleggen van de financiële gegevens van de organisatie van het waterschap, teneinde te komen tot een goed inzicht in:</text:p>
                  <text:list text:style-name="id1-3-2-2-1-2-3-9-3">
                    <text:list-item text:style-override="id1-3-2-2-1-2-3-9-3-1">
                      <text:number>•</text:number>
                      <text:p text:style-name="al">de financiële positie;</text:p>
                    </text:list-item>
                    <text:list-item text:style-override="id1-3-2-2-1-2-3-9-3-2">
                      <text:number>•</text:number>
                      <text:p text:style-name="al">het financieel beheer;</text:p>
                    </text:list-item>
                    <text:list-item text:style-override="id1-3-2-2-1-2-3-9-3-3">
                      <text:number>•</text:number>
                      <text:p text:style-name="al">de uitvoering van de begroting;</text:p>
                    </text:list-item>
                    <text:list-item text:style-override="id1-3-2-2-1-2-3-9-3-4">
                      <text:number>•</text:number>
                      <text:p text:style-name="al">de uitvoering van investeringsprojecten;</text:p>
                    </text:list-item>
                    <text:list-item text:style-override="id1-3-2-2-1-2-3-9-3-5">
                      <text:number>•</text:number>
                      <text:p text:style-name="al">het afwikkelen van vorderingen en schulden;</text:p>
                    </text:list-item>
                    <text:list-item text:style-override="id1-3-2-2-1-2-3-9-3-6">
                      <text:number>•</text:number>
                      <text:p text:style-name="al">het afleggen van rekening en verantwoording daarover;</text:p>
                    </text:list-item>
                  </text:list>
                </text:list-item>
                <text:list-item text:style-override="id1-3-2-2-1-2-3-10">
                  <text:number>j.</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2-3-11">
                  <text:number>k.</text:number>
                  <text:p text:style-name="al">krediet: een budget voor het doen van uitgaven voor investeringen die geactiveerd gaan worden. Hierbij wordt onderscheid gemaakt in een individueel krediet, moederkrediet en deelkrediet. Een moederkrediet bestaat uit meerdere deelkredieten. Wanneer er in de verordening geen specificatie staat van welk soort krediet, dan gelden dezelfde regels als voor een moederkrediet en een individueel krediet.</text:p>
                </text:list-item>
                <text:list-item text:style-override="id1-3-2-2-1-2-3-12">
                  <text:number>l.</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item text:style-override="id1-3-2-2-1-2-3-13">
                  <text:number>m.</text:number>
                  <text:p text:style-name="al">netto kosten: saldo van kosten en opbrengsten niet zijnde belastingopbrengsten;</text:p>
                </text:list-item>
                <text:list-item text:style-override="id1-3-2-2-1-2-3-14">
                  <text:number>n.</text:number>
                  <text:p text:style-name="al">rechtmatigheidsverantwoording: verantwoording van het dagelijks bestuur waarbij aangegeven wordt in welke mate de totstandkoming van de financiële beheershandelingen en vastlegging daarvan overeenstemmen met de relevante wet- en regelgeving;</text:p>
                </text:list-item>
                <text:list-item text:style-override="id1-3-2-2-1-2-3-15">
                  <text:number>o.</text:number>
                  <text:p text:style-name="al">voorwaardencriterium: criterium van rechtmatigheid, dat betrekking heeft op de eisen die worden gesteld bij de uitvoering van de financiële beheershandelingen;</text:p>
                </text:list-item>
                <text:list-item text:style-override="id1-3-2-2-1-2-3-16">
                  <text:number>p.</text:number>
                  <text:p text:style-name="al">wet: Waterschapswet.</text:p>
                </text:list-item>
              </text:list>
            </text:section>
            <text:p text:style-name="hoofdstuk_bottom"/>
          </text:section>
          <text:section text:name="hoofdstuk_id1-3-2-2-2" text:style-name="hoofdstuk">
            <text:p text:style-name="hoofdstuk_kop"><text:span text:style-name="label">Hoofdstuk</text:span> <text:span text:style-name="nr">II</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
                    <text:number>1.</text:number>
                    <text:p text:style-name="al">Het college zorgt voor de volgende onderdelen met betrekking tot de beleids- en verantwoordingscyclus:</text:p>
                    <text:list text:style-name="id1-3-2-2-2-2-2-2-3">
                      <text:list-item text:style-override="id1-3-2-2-2-2-2-2-3-1">
                        <text:number>•</text:number>
                        <text:p text:style-name="al">Voorjaarsnota (voorjaar)</text:p>
                      </text:list-item>
                      <text:list-item text:style-override="id1-3-2-2-2-2-2-2-3-2">
                        <text:number>•</text:number>
                        <text:p text:style-name="al">Begroting (najaar)</text:p>
                      </text:list-item>
                      <text:list-item text:style-override="id1-3-2-2-2-2-2-2-3-3">
                        <text:number>•</text:number>
                        <text:p text:style-name="al">Bestuursrapportage (ten minste twee maal per jaar)</text:p>
                      </text:list-item>
                      <text:list-item text:style-override="id1-3-2-2-2-2-2-2-3-4">
                        <text:number>•</text:number>
                        <text:p text:style-name="al">Jaarstukken (voorjaar)</text:p>
                      </text:list-item>
                    </text:list>
                  </text:list-item>
                  <text:list-item text:style-override="id1-3-2-2-2-2-2-3">
                    <text:number>2.</text:number>
                    <text:p text:style-name="al">Het waterbeheerplan maakt onderdeel uit van de beleids- en verantwoordingscyclus.</text:p>
                  </text:list-item>
                  <text:list-item text:style-override="id1-3-2-2-2-2-2-4">
                    <text:number>3.</text:number>
                    <text:p text:style-name="al">Het dagelijks bestuur zorgt er voor dat de onderdelen van de beleids- en verantwoordingscyclus voldoen aan de relevante bepalingen van hoofdstuk 4 van het besluit, aan relevante overige wetgeving en aan datgene wat in deze verordening wordt bepaald.</text:p>
                  </text:list-item>
                </text:list>
              </text:section>
              <text:section text:name="artikel_id1-3-2-2-2-2-3" text:style-name="artikel">
                <text:p text:style-name="artikel_kop_titel"><text:span text:style-name="artikel_kop_label">Artikel</text:span> <text:span text:style-name="artikel_kop_nr">3</text:span> Vaststellen programma-indeling</text:p>
                <text:p text:style-name="al">Het algemeen bestuur stelt een programma-indeling vast.</text:p>
                <text:p text:style-name="al"/>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Kaders meerjarenbeleid (Voorjaarsnota)</text:p>
                <text:p text:style-name="al">Het dagelijks bestuur biedt jaarlijks een nota met een voorstel voor het beleid en de financiële kaders van de meerjarenraming en begroting in de komende begrotingsjaren aan het algemeen bestuur aan. De kaders geven richting aan het dagelijks bestuur voor het opstellen van de meerjarenraming en begroting.</text:p>
              </text:section>
              <text:section text:name="artikel_id1-3-2-2-2-3-3" text:style-name="artikel">
                <text:p text:style-name="artikel_kop_titel"><text:span text:style-name="artikel_kop_label">Artikel</text:span> <text:span text:style-name="artikel_kop_nr">5</text:span> Meerjarenraming</text:p>
                <text:list text:style-name="id1-3-2-2-2-3-3-2">
                  <text:list-item text:style-override="id1-3-2-2-2-3-3-2">
                    <text:number>1.</text:number>
                    <text:p text:style-name="al">Het dagelijks bestuur biedt jaarlijks een meerjarenraming met toelichting aan het algemeen bestuur aan waarin voorstellen worden gedaan voor het beleid in het volgende begrotingsjaar en ten minste de vier daaropvolgende jaren.</text:p>
                  </text:list-item>
                  <text:list-item text:style-override="id1-3-2-2-2-3-3-3">
                    <text:number>2.</text:number>
                    <text:p text:style-name="al">In het onderdeel ‘uiteenzetting van de financiële positie’ in de toelichting op de meerjarenraming wordt gelet op artikel 4.6, onderdeel d en artikel 4.7, eerste lid, onderdeel b van het besluit in ieder geval ingegaan op:</text:p>
                    <text:list text:style-name="id1-3-2-2-2-3-3-3-3">
                      <text:list-item text:style-override="id1-3-2-2-2-3-3-3-3-1">
                        <text:number>a.</text:number>
                        <text:p text:style-name="al">een financieringsbehoefteplanning (als onderdeel van de financiering);</text:p>
                      </text:list-item>
                      <text:list-item text:style-override="id1-3-2-2-2-3-3-3-3-2">
                        <text:number>b.</text:number>
                        <text:p text:style-name="al">een beschouwing over de rente–ontwikkeling (als onderdeel van de financiering);</text:p>
                      </text:list-item>
                      <text:list-item text:style-override="id1-3-2-2-2-3-3-3-3-3">
                        <text:number>c.</text:number>
                        <text:p text:style-name="al">een rentegevoeligheidsanalyse (als onderdeel van de financiering).</text:p>
                      </text:list-item>
                    </text:list>
                  </text:list-item>
                </text:list>
              </text:section>
              <text:section text:name="artikel_id1-3-2-2-2-3-4" text:style-name="artikel">
                <text:p text:style-name="artikel_kop_titel"><text:span text:style-name="artikel_kop_label">Artikel</text:span> <text:span text:style-name="artikel_kop_nr">6</text:span> Begroting</text:p>
                <text:list text:style-name="id1-3-2-2-2-3-4-2">
                  <text:list-item text:style-override="id1-3-2-2-2-3-4-2">
                    <text:number>1.</text:number>
                    <text:p text:style-name="al">Het dagelijks bestuur biedt jaarlijks een ontwerpbegroting met toelichting aan het algemeen bestuur aan waarin voorstellen worden gedaan voor het beleid in het volgende begrotingsjaar.</text:p>
                  </text:list-item>
                  <text:list-item text:style-override="id1-3-2-2-2-3-4-3">
                    <text:number>2.</text:number>
                    <text:p text:style-name="al">In het overzicht van de geraamde incidentele baten en lasten per programma worden posten vanaf € 100.000 afzonderlijk gespecificeerd.</text:p>
                  </text:list-item>
                  <text:list-item text:style-override="id1-3-2-2-2-3-4-4">
                    <text:number>3.</text:number>
                    <text:p text:style-name="al">In de begroting wordt een post onvoorzien opgenomen. Met het vaststellen van de begroting wordt ook het bedrag voor onvoorzien, dat is opgenomen in de begroting, vastgesteld.</text:p>
                  </text:list-item>
                </text:list>
              </text:section>
              <text:section text:name="artikel_id1-3-2-2-2-3-5" text:style-name="artikel">
                <text:p text:style-name="artikel_kop_titel"><text:span text:style-name="artikel_kop_label">Artikel</text:span> <text:span text:style-name="artikel_kop_nr">7</text:span> Autorisatie begroting en investeringskredieten</text:p>
                <text:list text:style-name="id1-3-2-2-2-3-5-2">
                  <text:list-item text:style-override="id1-3-2-2-2-3-5-2">
                    <text:number>1.</text:number>
                    <text:p text:style-name="al">Het algemeen bestuur autoriseert met het vaststellen van de begroting de baten en lasten per programma alsmede de raming van de dekkingsmiddelen waaronder de belastingopbrengsten.</text:p>
                  </text:list-item>
                  <text:list-item text:style-override="id1-3-2-2-2-3-5-3">
                    <text:number>2.</text:number>
                    <text:p text:style-name="al">Het algemeen bestuur autoriseert met het vaststellen van de begroting de voorgenomen investeringen per programma.</text:p>
                  </text:list-item>
                  <text:list-item text:style-override="id1-3-2-2-2-3-5-4">
                    <text:number>3.</text:number>
                    <text:p text:style-name="al">Bij de begrotingsbehandeling stelt het algemeen bestuur in aanvulling op het tweede lid vast van welke investeringen het op een later tijdstip een apart voorstel voor autorisatie van het investeringskrediet wil ontvangen.</text:p>
                  </text:list-item>
                  <text:list-item text:style-override="id1-3-2-2-2-3-5-5">
                    <text:number>4.</text:number>
                    <text:p text:style-name="al">Voor investeringen waarvoor geen autorisatie is verleend bij de begrotingsbehandeling legt het dagelijks bestuur voorafgaand aan het aangaan van verplichtingen een investeringsvoorstel en een voorstel voor het autoriseren van een investeringskrediet aan het algemeen bestuur voor. Het dagelijks bestuur informeert het algemeen bestuur in het voorstel over doel en het effect van de investering op de begroting en meerjarenraming van het waterschap.</text:p>
                  </text:list-item>
                </text:list>
                <text:p text:style-name="al"/>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8</text:span> Uitvoering begroting</text:p>
                <text:list text:style-name="id1-3-2-2-2-4-2-2">
                  <text:list-item text:style-override="id1-3-2-2-2-4-2-2">
                    <text:number>1.</text:number>
                    <text:p text:style-name="al">Het dagelijks bestuur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het algemeen bestuur, kunnen worden getoetst.</text:p>
                  </text:list-item>
                  <text:list-item text:style-override="id1-3-2-2-2-4-2-3">
                    <text:number>2.</text:number>
                    <text:p text:style-name="al">Het dagelijks bestuur zorgt er voor dat de lasten van de programma’s en de investeringsuitgaven, zoals geautoriseerd door het algemeen bestuur, met inachtneming van artikel 9, niet worden overschreden.</text:p>
                  </text:list-item>
                  <text:list-item text:style-override="id1-3-2-2-2-4-2-4">
                    <text:number>3.</text:number>
                    <text:p text:style-name="al">Het dagelijks bestuur zorgt er voor dat de baten waaronder de dekkingsmiddelen die zijn opgenomen in de raming van de belastingopbrengsten en de inkomsten die in investeringskredieten zijn opgenomen, zoals geautoriseerd door het algemeen bestuur, met inachtneming van artikel 9, niet worden onderschreden.</text:p>
                  </text:list-item>
                </text:list>
              </text:section>
              <text:section text:name="artikel_id1-3-2-2-2-4-3" text:style-name="artikel">
                <text:p text:style-name="artikel_kop_titel"><text:span text:style-name="artikel_kop_label">Artikel</text:span> <text:span text:style-name="artikel_kop_nr">9</text:span> Ruimte bij begrotingsuitvoering</text:p>
                <text:list text:style-name="id1-3-2-2-2-4-3-2">
                  <text:list-item text:style-override="id1-3-2-2-2-4-3-2">
                    <text:number>1.</text:number>
                    <text:p text:style-name="al">Het dagelijks bestuur is bevoegd overschrijding van geautoriseerde lasten en geautoriseerde kapitaallasten van geraamde uitgaven voor investeringen en onderschrijding van geautoriseerde baten en geautoriseerde kapitaallasten van geraamde inkomsten voor investeringen te dekken uit het bedrag voor onvoorzien uit de begroting.</text:p>
                  </text:list-item>
                  <text:list-item text:style-override="id1-3-2-2-2-4-3-3">
                    <text:number>2.</text:number>
                    <text:p text:style-name="al">Het dagelijks bestuur is bevoegd binnen een programma de geraamde lasten te overschrijden en de geraamde baten te onderschrijden als de middeleninzet past binnen het vastgestelde beleid en als de hiervoor benodigde financiële ruimte binnen de begroting van hetzelfde programma kan worden gevonden. </text:p>
                  </text:list-item>
                  <text:list-item text:style-override="id1-3-2-2-2-4-3-4">
                    <text:number>3.</text:number>
                    <text:p text:style-name="al">Het dagelijks bestuur is bevoegd de voor een investering geraamde uitgaven te overschrijden en de geraamde inkomsten te onderschrijden als deze mutaties passen binnen het vastgestelde beleid en als de hiervoor benodigde financiële ruimte elders binnen het moederkrediet kan worden gevonden.</text:p>
                  </text:list-item>
                </text:list>
                <text:p text:style-name="al"/>
              </text:section>
            </text:section>
            <text:section text:name="paragraaf_id1-3-2-2-2-5" text:style-name="paragraaf">
              <text:p text:style-name="paragraaf_kop"><text:span text:style-name="label"/> <text:span text:style-name="nr"/> Rapportage en verantwoording</text:p>
              <text:section text:name="artikel_id1-3-2-2-2-5-2" text:style-name="artikel">
                <text:p text:style-name="artikel_kop_titel"><text:span text:style-name="artikel_kop_label">Artikel</text:span> <text:span text:style-name="artikel_kop_nr">10</text:span> Informatieplicht, tussentijdse rapportage en begrotingswijzigingen</text:p>
                <text:list text:style-name="id1-3-2-2-2-5-2-2">
                  <text:list-item text:style-override="id1-3-2-2-2-5-2-2">
                    <text:number>1.</text:number>
                    <text:p text:style-name="al">Het dagelijks bestuur informeert het algemeen bestuur tijdig als de realisatie van het beleid en investeringen in betekende mate afwijkt van hetgeen in de begroting is opgenomen.</text:p>
                  </text:list-item>
                  <text:list-item text:style-override="id1-3-2-2-2-5-2-3">
                    <text:number>2.</text:number>
                    <text:p text:style-name="al">Het dagelijks bestuur informeert het algemeen bestuur als het verwacht, dat de lasten van een programma de geautoriseerde lasten dreigen te overschrijden, de investeringsuitgaven van een investeringskrediet de geautoriseerde investeringsuitgaven dreigen te overschrijden, de baten van een programma de geautoriseerde baten dreigen te onderschrijden of de investeringsinkomsten van een investeringskrediet de geautoriseerde investeringsinkomsten dreigen te onderschrijden.</text:p>
                  </text:list-item>
                  <text:list-item text:style-override="id1-3-2-2-2-5-2-4">
                    <text:number>3.</text:number>
                    <text:p text:style-name="al">Het dagelijks bestuur informeert het algemeen bestuur als het verwacht, dat de lasten van een programma de geautoriseerde lasten dreigen te onderschrijden, de investeringsuitgaven van een investeringskrediet de geautoriseerde investeringsuitgaven dreigen te onderschrijden, de baten van een programma de geautoriseerde baten dreigen te overschrijden of de investeringsinkomsten van een investeringskrediet de geautoriseerde investeringsinkomsten dreigen te overschrijden.</text:p>
                  </text:list-item>
                  <text:list-item text:style-override="id1-3-2-2-2-5-2-5">
                    <text:number>4.</text:number>
                    <text:p text:style-name="al">Het dagelijks bestuur informeert het algemeen bestuur door middel van tussentijdse rapportages.</text:p>
                  </text:list-item>
                  <text:list-item text:style-override="id1-3-2-2-2-5-2-6">
                    <text:number>5.</text:number>
                    <text:p text:style-name="al">De inrichting van de tussentijdse rapportages sluit aan bij de programma-indeling van de begroting.</text:p>
                  </text:list-item>
                  <text:list-item text:style-override="id1-3-2-2-2-5-2-7">
                    <text:number>6.</text:number>
                    <text:p text:style-name="al">De tussentijdse rapportages gaan in op afwijkingen van betekenende mate, zowel wat betreft de doelstellingen en effecten die bereikt worden, als de middeleninzet, de maatregelen die getroffen en de prestaties die geleverd worden.</text:p>
                  </text:list-item>
                  <text:list-item text:style-override="id1-3-2-2-2-5-2-8">
                    <text:number>7.</text:number>
                    <text:p text:style-name="al">In de tussentijdse rapportages worden afwijkingen op de oorspronkelijke ramingen van de baten en lasten van het programma en de uitgaven en inkomsten van investeringskredieten in de begroting groter dan € 100.000 toegelicht.</text:p>
                  </text:list-item>
                  <text:list-item text:style-override="id1-3-2-2-2-5-2-9">
                    <text:number>8.</text:number>
                    <text:p text:style-name="al">In de tussentijdse rapportages doet het dagelijks bestuur als dat noodzakelijk is voorstellen voor wijziging van de geautoriseerde budgetten en (meerjarige) investeringskredieten en voor bijstellingen van het beleid. Waar nodig legt het dagelijks bestuur een voorstel tot begrotingswijziging voor.</text:p>
                  </text:list-item>
                </text:list>
              </text:section>
              <text:section text:name="artikel_id1-3-2-2-2-5-3" text:style-name="artikel">
                <text:p text:style-name="artikel_kop_titel"><text:span text:style-name="artikel_kop_label">Artikel</text:span> <text:span text:style-name="artikel_kop_nr">11</text:span> Jaarstukken</text:p>
                <text:list text:style-name="id1-3-2-2-2-5-3-2">
                  <text:list-item text:style-override="id1-3-2-2-2-5-3-2">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item text:style-override="id1-3-2-2-2-5-3-3">
                    <text:number>2.</text:number>
                    <text:p text:style-name="al">Het algemeen bestuur bepaalt aan de hand van de uitvoering in het afgelopen jaar van de programma’s, of de beleidsdoelen van de programma’s voor het lopende jaar bijstelling behoeven.</text:p>
                  </text:list-item>
                  <text:list-item text:style-override="id1-3-2-2-2-5-3-4">
                    <text:number>3.</text:number>
                    <text:p text:style-name="al">In het overzicht van de gerealiseerde incidentele baten en lasten per programma worden posten vanaf € 100.000 afzonderlijk gespecificeerd.</text:p>
                  </text:list-item>
                </text:list>
              </text:section>
            </text:section>
            <text:p text:style-name="hoofdstuk_bottom"/>
          </text:section>
          <text:section text:name="hoofdstuk_id1-3-2-2-3" text:style-name="hoofdstuk">
            <text:p text:style-name="hoofdstuk_kop"><text:span text:style-name="label">Hoofdstuk</text:span> <text:span text:style-name="nr">III</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2-3">
                  <text:number>2.</text:number>
                  <text:p text:style-name="al">Voor zover het totaalbedrag aan rechtmatigheidsfouten of het totaalbedrag aan onduidelijkheden in het kader van de financiële rechtmatigheid hoger is dan de verantwoordingsgrens van 2% van de totale lasten van het waterschap exclusief toevoegingen aan reserves, neemt het dagelijks bestuur deze op in de rechtmatigheidsverantwoording.</text:p>
                </text:list-item>
                <text:list-item text:style-override="id1-3-2-2-3-2-4">
                  <text:number>3.</text:number>
                  <text:p text:style-name="al">In de paragraaf bedrijfsvoering in het jaarverslag worden de geconstateerde afzonderlijke rechtmatigheidsfouten en/of afzonderlijke onduidelijkheden groter dan de rapportagegrens van € 100.000 nader toegelicht.</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De begrotingsrechtmatigheid als bedoeld in artikel 1 wordt beoordeeld op het niveau waarop de begroting door het algemeen bestuur is geautoriseerd, zoals is opgenomen in artikel 7.</text:p>
                </text:list-item>
                <text:list-item text:style-override="id1-3-2-2-3-4-3">
                  <text:number>2.</text:number>
                  <text:p text:style-name="al">Bij investeringsprojecten wordt de begrotingsrechtmatigheid beoordeeld op het niveau van het totaal beschikbaar gestelde investeringskrediet (moederkrediet of individueel krediet). Een overschrijding van het jaarbudget/jaarschijf, passend binnen het totaal beschikbaar gestelde investeringskrediet, wordt daarmee als rechtmatig beschouwd.</text:p>
                </text:list-item>
                <text:list-item text:style-override="id1-3-2-2-3-4-4">
                  <text:number>3.</text:number>
                  <text:p text:style-name="al">Uitgangspunt is dat iedere afwijking van de begroting als onrechtmatig wordt beschouwd.</text:p>
                </text:list-item>
                <text:list-item text:style-override="id1-3-2-2-3-4-5">
                  <text:number>4.</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3-4-6">
                  <text:number>5.</text:number>
                  <text:p text:style-name="al">Onder tijdig wordt verstaan bij de momenten in de door het algemeen bestuur vastgestelde beleids- en verantwoordingscyclus als bedoeld in artikel 2.</text:p>
                </text:list-item>
                <text:list-item text:style-override="id1-3-2-2-3-4-7">
                  <text:number>6.</text:number>
                  <text:p text:style-name="al">Afwijkingen van de begroting worden als acceptabel aangemerkt in de volgende situaties:</text:p>
                  <text:list text:style-name="id1-3-2-2-3-4-7-3">
                    <text:list-item text:style-override="id1-3-2-2-3-4-7-3-1">
                      <text:number>a.</text:number>
                      <text:p text:style-name="al">er is sprake van een overschrijding waarbij direct gerelateerde inkomsten de overschrijding compenseren;</text:p>
                    </text:list-item>
                    <text:list-item text:style-override="id1-3-2-2-3-4-7-3-2">
                      <text:number>b.</text:number>
                      <text:p text:style-name="al">overschrijdingen van lasten of investeringsuitgaven die vallen binnen de bepalingen van artikel 9;</text:p>
                    </text:list-item>
                    <text:list-item text:style-override="id1-3-2-2-3-4-7-3-3">
                      <text:number>c.</text:number>
                      <text:p text:style-name="al">er is sprake van een open-einde-regeling;</text:p>
                    </text:list-item>
                    <text:list-item text:style-override="id1-3-2-2-3-4-7-3-4">
                      <text:number>d.</text:number>
                      <text:p text:style-name="al">de afwijking is al eerder dan de jaarrekening gemeld aan het algemeen bestuur.</text:p>
                    </text:list-item>
                  </text:list>
                </text:list-item>
                <text:list-item text:style-override="id1-3-2-2-3-4-8">
                  <text:number>7.</text:number>
                  <text:p text:style-name="al">Begrotingsonrechtmatigheden die passen binnen het bestaande beleid van het algemeen bestuur, worden opgenomen in de rechtmatigheidsverantwoording (voor zover de verantwoordingsgrens voor rechtmatigheidsfouten en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dagelijks bestuur zorgt voor en legt vast de regels voor het voorkomen van misbruik en oneigenlijk gebruik van regelingen en eigendommen van het waterschap.</text:p>
            </text:section>
            <text:p text:style-name="hoofdstuk_bottom"/>
          </text:section>
          <text:section text:name="hoofdstuk_id1-3-2-2-4" text:style-name="hoofdstuk">
            <text:p text:style-name="hoofdstuk_kop"><text:span text:style-name="label">Hoofdstuk</text:span> <text:span text:style-name="nr">IV</text:span>  Financieel beleid</text:p>
            <text:section text:name="artikel_id1-3-2-2-4-2" text:style-name="artikel">
              <text:p text:style-name="artikel_kop_titel"><text:span text:style-name="artikel_kop_label">Artikel</text:span> <text:span text:style-name="artikel_kop_nr">16</text:span> Financieel beleid algemeen</text:p>
              <text:list text:style-name="id1-3-2-2-4-2-2">
                <text:list-item text:style-override="id1-3-2-2-4-2-2">
                  <text:number>1.</text:number>
                  <text:p text:style-name="al">Het dagelijks bestuur doet voorstellen aan het algemeen bestuur die zijn gericht op een volledig en actueel beleid van het waterschap ten aanzien van de volgende onderwerpen:</text:p>
                  <text:list text:style-name="id1-3-2-2-4-2-2-3">
                    <text:list-item text:style-override="id1-3-2-2-4-2-2-3-1">
                      <text:number>a.</text:number>
                      <text:p text:style-name="al">waardering en afschrijving van activa;</text:p>
                    </text:list-item>
                    <text:list-item text:style-override="id1-3-2-2-4-2-2-3-2">
                      <text:number>b.</text:number>
                      <text:p text:style-name="al">weerstandsvermogen, risicomanagement, reserves en voorzieningen;</text:p>
                    </text:list-item>
                    <text:list-item text:style-override="id1-3-2-2-4-2-2-3-3">
                      <text:number>c.</text:number>
                      <text:p text:style-name="al">kostentoerekening en onderbouwing tarieven en prijzen.</text:p>
                    </text:list-item>
                  </text:list>
                </text:list-item>
                <text:list-item text:style-override="id1-3-2-2-4-2-3">
                  <text:number>2.</text:number>
                  <text:p text:style-name="al">Het dagelijks bestuur zorgt voor aanvullende regels voor de financieringsfunctie.</text:p>
                </text:list-item>
                <text:list-item text:style-override="id1-3-2-2-4-2-4">
                  <text:number>3.</text:number>
                  <text:p text:style-name="al">Het dagelijks bestuur zorgt er voor dat de in het eerste lid bedoelde voorstellen in overeenstemming zijn met de relevante bepalingen van hoofdstuk 4 van het besluit, met andere regelgeving die van toepassing is en met de in deze verordening opgenomen aanvullende eisen.</text:p>
                </text:list-item>
                <text:list-item text:style-override="id1-3-2-2-4-2-5">
                  <text:number>4.</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7</text:span> Waardering en afschrijving van activa</text:p>
              <text:list text:style-name="id1-3-2-2-4-3-2">
                <text:list-item text:style-override="id1-3-2-2-4-3-2">
                  <text:number>1.</text:number>
                  <text:p text:style-name="al">Het beleid ten aanzien van waardering en afschrijving van activa omvat in ieder geval:</text:p>
                  <text:list text:style-name="id1-3-2-2-4-3-2-3">
                    <text:list-item text:style-override="id1-3-2-2-4-3-2-3-1">
                      <text:number>a.</text:number>
                      <text:p text:style-name="al">dat investeringen met verkrijgingsprijs of vervaardigingsprijs lager dan € 50.000 niet worden geactiveerd, uitgezonderd gronden en terreinen. Gronden en terreinen worden altijd geactiveerd;</text:p>
                    </text:list-item>
                    <text:list-item text:style-override="id1-3-2-2-4-3-2-3-2">
                      <text:number>b.</text:number>
                      <text:p text:style-name="al">dat op gronden en terreinen niet wordt afgeschreven;</text:p>
                    </text:list-item>
                    <text:list-item text:style-override="id1-3-2-2-4-3-2-3-3">
                      <text:number>c.</text:number>
                      <text:p text:style-name="al">de afbakening tussen investering en exploitatie;</text:p>
                    </text:list-item>
                    <text:list-item text:style-override="id1-3-2-2-4-3-2-3-4">
                      <text:number>d.</text:number>
                      <text:p text:style-name="al">de wijze waarop het waterschap omgaat me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text:p>
                    </text:list-item>
                    <text:list-item text:style-override="id1-3-2-2-4-3-2-3-5">
                      <text:number>e.</text:number>
                      <text:p text:style-name="al">de afschrijvingsmethodiek en de afschrijvingstermijnen;</text:p>
                    </text:list-item>
                    <text:list-item text:style-override="id1-3-2-2-4-3-2-3-6">
                      <text:number>f.</text:number>
                      <text:p text:style-name="al">het moment van starten met afschrijven;</text:p>
                    </text:list-item>
                    <text:list-item text:style-override="id1-3-2-2-4-3-2-3-7">
                      <text:number>g.</text:number>
                      <text:p text:style-name="al">de restwaarde.</text:p>
                    </text:list-item>
                  </text:list>
                </text:list-item>
                <text:list-item text:style-override="id1-3-2-2-4-3-3">
                  <text:number>2.</text:number>
                  <text:p text:style-name="al">Het beleid ten aanzien van waardering en afschrijving van kosten verbonden aan het sluiten van geldleningen omvat in ieder geval:</text:p>
                  <text:list text:style-name="id1-3-2-2-4-3-3-3">
                    <text:list-item text:style-override="id1-3-2-2-4-3-3-3-1">
                      <text:number>a.</text:number>
                      <text:p text:style-name="al">dat kosten verbonden aan het sluiten van geldleningen direct ten laste van de exploitatie worden gebracht.</text:p>
                    </text:list-item>
                  </text:list>
                </text:list-item>
              </text:list>
            </text:section>
            <text:section text:name="artikel_id1-3-2-2-4-4" text:style-name="artikel">
              <text:p text:style-name="artikel_kop_titel"><text:span text:style-name="artikel_kop_label">Artikel</text:span> <text:span text:style-name="artikel_kop_nr">18</text:span> Risicomanagement, weerstandsvermogen, reserves en voorzieningen</text:p>
              <text:list text:style-name="id1-3-2-2-4-4-2">
                <text:list-item text:style-override="id1-3-2-2-4-4-2">
                  <text:number>1.</text:number>
                  <text:p text:style-name="al">Het beleid omtrent risicomanagement en weerstandsvermogen omvat in ieder geval:</text:p>
                  <text:list text:style-name="id1-3-2-2-4-4-2-3">
                    <text:list-item text:style-override="id1-3-2-2-4-4-2-3-1">
                      <text:number>a.</text:number>
                      <text:p text:style-name="al">een inventarisatie van de risico´s die het waterschap loopt;</text:p>
                    </text:list-item>
                    <text:list-item text:style-override="id1-3-2-2-4-4-2-3-2">
                      <text:number>b.</text:number>
                      <text:p text:style-name="al">een inventarisatie van de weerstandscapaciteit van het waterschap, zijnde de middelen en mogelijkheden waarover het waterschap beschikt of kan beschikken om niet begrote kosten te dekken;</text:p>
                    </text:list-item>
                    <text:list-item text:style-override="id1-3-2-2-4-4-2-3-3">
                      <text:number>c.</text:number>
                      <text:p text:style-name="al">het opvangen van risico’s door verzekeringen, voorzieningen, reserves, de weerstandscapaciteit of anderszins.</text:p>
                    </text:list-item>
                  </text:list>
                </text:list-item>
                <text:list-item text:style-override="id1-3-2-2-4-4-3">
                  <text:number>2.</text:number>
                  <text:p text:style-name="al">Het beleid omtrent reserves en voorzieningen omvat in ieder geval:</text:p>
                  <text:list text:style-name="id1-3-2-2-4-4-3-3">
                    <text:list-item text:style-override="id1-3-2-2-4-4-3-3-1">
                      <text:number>a.</text:number>
                      <text:p text:style-name="al">het doel, de vorming en besteding van reserves;</text:p>
                    </text:list-item>
                    <text:list-item text:style-override="id1-3-2-2-4-4-3-3-2">
                      <text:number>b.</text:number>
                      <text:p text:style-name="al">het doel, de vorming en besteding van voorzieningen;</text:p>
                    </text:list-item>
                    <text:list-item text:style-override="id1-3-2-2-4-4-3-3-3">
                      <text:number>c.</text:number>
                      <text:p text:style-name="al">de berekening en verwerking van rente over de reserves.</text:p>
                    </text:list-item>
                  </text:list>
                </text:list-item>
                <text:list-item text:style-override="id1-3-2-2-4-4-4">
                  <text:number>3.</text:number>
                  <text:p text:style-name="al">De reserves en voorzieningen worden jaarlijks bij zowel de begroting als de jaarrekening getoetst en de onderliggende bestedingsplannen worden hierbij geactualiseerd.</text:p>
                </text:list-item>
              </text:list>
            </text:section>
            <text:section text:name="artikel_id1-3-2-2-4-5" text:style-name="artikel">
              <text:p text:style-name="artikel_kop_titel"><text:span text:style-name="artikel_kop_label">Artikel</text:span> <text:span text:style-name="artikel_kop_nr">19</text:span> Kostentoerekening en onderbouwing tarieven en prijzen</text:p>
              <text:list text:style-name="id1-3-2-2-4-5-2">
                <text:list-item text:style-override="id1-3-2-2-4-5-2">
                  <text:number>1.</text:number>
                  <text:p text:style-name="al">Het beleid omtrent kostentoerekening en onderbouwing van tarieven en prijzen omvat in ieder geval:</text:p>
                  <text:list text:style-name="id1-3-2-2-4-5-2-3">
                    <text:list-item text:style-override="id1-3-2-2-4-5-2-3-1">
                      <text:number>a.</text:number>
                      <text:p text:style-name="al">een beschrijving van het kostentoerekeningssysteem;</text:p>
                    </text:list-item>
                    <text:list-item text:style-override="id1-3-2-2-4-5-2-3-2">
                      <text:number>b.</text:number>
                      <text:p text:style-name="al">de wijze waarop de kostentoerekening plaatsvindt op basis van objectieve, bedrijfseconomische criteria;</text:p>
                    </text:list-item>
                    <text:list-item text:style-override="id1-3-2-2-4-5-2-3-3">
                      <text:number>c.</text:number>
                      <text:p text:style-name="al">de kwantitatieve grondslagen die onderdeel vormen van de kostentoerekeningssystematiek;</text:p>
                    </text:list-item>
                    <text:list-item text:style-override="id1-3-2-2-4-5-2-3-4">
                      <text:number>d.</text:number>
                      <text:p text:style-name="al">de methodiek voor de berekening van de rentelasten van vaste activa;</text:p>
                    </text:list-item>
                    <text:list-item text:style-override="id1-3-2-2-4-5-2-3-5">
                      <text:number>e.</text:number>
                      <text:p text:style-name="al">de onderbouwing van de tarieven die gelden voor de door het waterschapsbestuur in rekening te brengen rechten als bedoeld in artikel 115 van de wet;</text:p>
                    </text:list-item>
                    <text:list-item text:style-override="id1-3-2-2-4-5-2-3-6">
                      <text:number>f.</text:number>
                      <text:p text:style-name="al">de mate van kostendekkendheid van de onder onderdeel e bedoelde tarieven.</text:p>
                    </text:list-item>
                    <text:list-item text:style-override="id1-3-2-2-4-5-2-3-7">
                      <text:number>g.</text:number>
                      <text:p text:style-name="al">de onderbouwing van de prijs van producten en diensten die het waterschap aan derden kan leveren en waarmee het waterschap in concurrentie treedt met marktpartijen.</text:p>
                    </text:list-item>
                  </text:list>
                </text:list-item>
                <text:list-item text:style-override="id1-3-2-2-4-5-3">
                  <text:number>2.</text:number>
                  <text:p text:style-name="al">Ten aanzien van het eerste lid, onderdeel g geldt aanvullend dat:</text:p>
                  <text:list text:style-name="id1-3-2-2-4-5-3-3">
                    <text:list-item text:style-override="id1-3-2-2-4-5-3-3-1">
                      <text:number>a.</text:number>
                      <text:p text:style-name="al">voor de levering van producten en diensten door het waterschap ten minste de geraamde integrale kostprijs in rekening wordt gebracht;</text:p>
                    </text:list-item>
                    <text:list-item text:style-override="id1-3-2-2-4-5-3-3-2">
                      <text:number>b.</text:number>
                      <text:p text:style-name="al">bij het verstrekken van leningen of garanties door het waterschap ten minste de geraamde integrale kosten in rekening worden gebracht;</text:p>
                    </text:list-item>
                    <text:list-item text:style-override="id1-3-2-2-4-5-3-3-3">
                      <text:number>c.</text:number>
                      <text:p text:style-name="al">bij het verstrekken van kapitaal door het waterschap ten minste uitgegaan wordt van de geraamde integrale kosten van de verstrekte middelen.</text:p>
                    </text:list-item>
                  </text:list>
                </text:list-item>
                <text:list-item text:style-override="id1-3-2-2-4-5-4">
                  <text:number>3.</text:number>
                  <text:p text:style-name="al">Het dagelijks bestuur zorgt er voor dat er een actueel overzicht is van de tarieven, prijzen en kosten van de in dit artikel bedoelde rechten, producten en diensten.</text:p>
                </text:list-item>
              </text:list>
            </text:section>
            <text:section text:name="artikel_id1-3-2-2-4-6" text:style-name="artikel">
              <text:p text:style-name="artikel_kop_titel"><text:span text:style-name="artikel_kop_label">Artikel</text:span> <text:span text:style-name="artikel_kop_nr">20</text:span> Financieringsfunctie</text:p>
              <text:list text:style-name="id1-3-2-2-4-6-2">
                <text:list-item text:style-override="id1-3-2-2-4-6-2">
                  <text:number>1.</text:number>
                  <text:p text:style-name="al">Het beleid omtrent de financieringsfunctie zorgt er voor dat bij de uitoefening hiervan:</text:p>
                  <text:list text:style-name="id1-3-2-2-4-6-2-3">
                    <text:list-item text:style-override="id1-3-2-2-4-6-2-3-1">
                      <text:number>a.</text:number>
                      <text:p text:style-name="al">goede ondersteuning plaatsvindt van uitsluitend de taken die in het reglement aan het waterschap zijn opgedragen;</text:p>
                    </text:list-item>
                    <text:list-item text:style-override="id1-3-2-2-4-6-2-3-2">
                      <text:number>b.</text:number>
                      <text:p text:style-name="al">er een continue toegang tot de financiële markten is;</text:p>
                    </text:list-item>
                    <text:list-item text:style-override="id1-3-2-2-4-6-2-3-3">
                      <text:number>c.</text:number>
                      <text:p text:style-name="al">voldoende financiële middelen worden aangetrokken en overtollige gelden worden uitgezet om de programma’s binnen de door het algemeen bestuur vastgestelde kaders van de meerjarenraming en de begroting te kunnen uitvoeren;</text:p>
                    </text:list-item>
                    <text:list-item text:style-override="id1-3-2-2-4-6-2-3-4">
                      <text:number>d.</text:number>
                      <text:p text:style-name="al">de volgende risico’s verbonden aan de financieringsfunctie worden beheerst: renterisico’s, kredietrisico’s, liquiditeitsrisico’s, koersrisico’s, debiteurenrisico’s en valutarisico’s;</text:p>
                    </text:list-item>
                    <text:list-item text:style-override="id1-3-2-2-4-6-2-3-5">
                      <text:number>e.</text:number>
                      <text:p text:style-name="al">de kosten van de leningen zo veel mogelijk worden beperkt en er voldoende rendement op de uitzettingen wordt bereikt;</text:p>
                    </text:list-item>
                    <text:list-item text:style-override="id1-3-2-2-4-6-2-3-6">
                      <text:number>f.</text:number>
                      <text:p text:style-name="al">een bijdrage wordt geleverd aan het bereiken van een financiële balansstructuur die dienstbaar is aan de doelstellingen van het waterschap;</text:p>
                    </text:list-item>
                    <text:list-item text:style-override="id1-3-2-2-4-6-2-3-7">
                      <text:number>g.</text:number>
                      <text:p text:style-name="al">de interne verwerkingskosten en externe kosten bij het beheren van de geldstromen en financiële posities worden beperkt.</text:p>
                    </text:list-item>
                  </text:list>
                </text:list-item>
                <text:list-item text:style-override="id1-3-2-2-4-6-3">
                  <text:number>2.</text:number>
                  <text:p text:style-name="al">Het risicobeheer van de financieringsfunctie van het waterschap wordt gebaseerd op de volgende uitgangspunten:</text:p>
                  <text:list text:style-name="id1-3-2-2-4-6-3-3">
                    <text:list-item text:style-override="id1-3-2-2-4-6-3-3-1">
                      <text:number>a.</text:number>
                      <text:p text:style-name="al">ten opzichte van de taken die in het reglement aan het waterschap zijn opgedragen heeft de financieringsfunctie een ondersteunende rol. Financiering volgt en is dienstbaar aan deze taken;</text:p>
                    </text:list-item>
                    <text:list-item text:style-override="id1-3-2-2-4-6-3-3-2">
                      <text:number>b.</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text:p>
                    </text:list-item>
                    <text:list-item text:style-override="id1-3-2-2-4-6-3-3-3">
                      <text:number>c.</text:number>
                      <text:p text:style-name="al">bij het verstrekken van leningen, garanties en van risicodragend kapitaal (uit hoofde van de publieke taak) bedingt het dagelijks bestuur indien mogelijk zekerheden;</text:p>
                    </text:list-item>
                    <text:list-item text:style-override="id1-3-2-2-4-6-3-3-4">
                      <text:number>d.</text:number>
                      <text:p text:style-name="al">bij het beheersen van renterisico’s vormen de kasgeldlimiet en de renterisiconorm uit de Wet fido de ondergrens van datgene waaraan wordt voldaan;</text:p>
                    </text:list-item>
                    <text:list-item text:style-override="id1-3-2-2-4-6-3-3-5">
                      <text:number>e.</text:number>
                      <text:p text:style-name="al">het algemeen bestuur wordt geïnformeerd als de kasgeldlimiet of de renterisiconorm dreigen te worden of zijn overschreden.</text:p>
                    </text:list-item>
                  </text:list>
                </text:list-item>
                <text:list-item text:style-override="id1-3-2-2-4-6-4">
                  <text:number>3.</text:number>
                  <text:p text:style-name="al">Het dagelijks bestuur neemt bij de uitvoering van de financieringsfunctie de volgende richtlijnen en limieten in acht:</text:p>
                  <text:list text:style-name="id1-3-2-2-4-6-4-3">
                    <text:list-item text:style-override="id1-3-2-2-4-6-4-3-1">
                      <text:number>a.</text:number>
                      <text:p text:style-name="al">in besluiten over uitzettingen van middelen, verstrekkingen van garanties en financiële participaties wordt het openbaar belang van dergelijke uitzettingen gemotiveerd;</text:p>
                    </text:list-item>
                    <text:list-item text:style-override="id1-3-2-2-4-6-4-3-2">
                      <text:number>b.</text:number>
                      <text:p text:style-name="al">het uitzetten van overtollige geldmiddelen gebeurt uitsluitend bij financiële instellingen die voldoen aan één van de volgende criteria, waarbij geldt dat deze criteria niet van toepassing zijn op uitzettingen tegen waardepapieren waarvoor een solvabiliteitsratio van 0 procent geldt:</text:p>
                      <text:list text:style-name="id1-3-2-2-4-6-4-3-2-3">
                        <text:list-item text:style-override="id1-3-2-2-4-6-4-3-2-3-1">
                          <text:number>i.</text:number>
                          <text:p text:style-name="al">zij zijn gevestigd in een lidstaat die ten minste beschikt over een AA-rating afgegeven door ten minste twee ratingbureaus; en</text:p>
                        </text:list-item>
                        <text:list-item text:style-override="id1-3-2-2-4-6-4-3-2-3-2">
                          <text:number>ii.</text:number>
                          <text:p text:style-name="al">zij kunnen voor henzelf of voor de door hen uitgegeven waardepapieren aantonen dat ze ten minste over een A-rating beschikken, afgegeven door ten minste twee ratingbureaus.</text:p>
                        </text:list-item>
                      </text:list>
                    </text:list-item>
                    <text:list-item text:style-override="id1-3-2-2-4-6-4-3-3">
                      <text:number>c.</text:number>
                      <text:p text:style-name="al">overtollige geldmiddelen worden uitsluitend uitgezet bij een instelling die voldoet aan het hiervoor onder b gestelde, tegen vastrentende waarden, dan wel in producten waarbij de hoofdsom ten minste aan het eind van de looptijd intact is;</text:p>
                    </text:list-item>
                    <text:list-item text:style-override="id1-3-2-2-4-6-4-3-4">
                      <text:number>d.</text:number>
                      <text:p text:style-name="al">bij het gebruik van derivaten wordt voldaan aan de bepalingen van artikel 4 van de Regeling uitzettingen en derivaten decentrale overheden;</text:p>
                    </text:list-item>
                    <text:list-item text:style-override="id1-3-2-2-4-6-4-3-5">
                      <text:number>e.</text:number>
                      <text:p text:style-name="al">geldleningen kunnen slechts worden aangegaan of verstrekt en de nakoming van uit geldleningen voortvloeiende verplichtingen ten aanzien van de betaling van rente en aflossing kan slechts worden gegarandeerd, als de wederzijdse betalingsverplichtingen zijn uitgedrukt in euro of in één van de nationale munteenheden van de lidstaten van de Europese Unie die deelnemen aan de Economische en Monetaire Unie;</text:p>
                    </text:list-item>
                    <text:list-item text:style-override="id1-3-2-2-4-6-4-3-6">
                      <text:number>f.</text:number>
                      <text:p text:style-name="al">geldleningen kunnen slechts worden aangegaan of verstrekt en de nakoming van uit geldleningen voortvloeiende verplichtingen ten aanzien van de betaling van rente en aflossing kunnen slechts worden gegarandeerd, als de hoofdsom niet onderhevig is aan enige vorm van indexatie;</text:p>
                    </text:list-item>
                    <text:list-item text:style-override="id1-3-2-2-4-6-4-3-7">
                      <text:number>g.</text:number>
                      <text:p text:style-name="al">aandelen worden niet gekocht tenzij dit gebeurt in het kader van de uitvoering van de in het eerste lid onderdeel a, bedoelde publieke taken.</text:p>
                    </text:list-item>
                    <text:list-item text:style-override="id1-3-2-2-4-6-4-3-8">
                      <text:number>h.</text:number>
                      <text:p text:style-name="al">voor het aantrekken van geldleningen of uitzetten van overtollige geldmiddelen bij Nederlandse overheidsinstellingen wordt de rating van deze overheidsinstelling gelijkgesteld aan de rating van de Nederlandse staat.</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Paragrafen in begroting en jaarstukken</text:p>
            <text:section text:name="artikel_id1-3-2-2-5-2" text:style-name="artikel">
              <text:p text:style-name="artikel_kop_titel"><text:span text:style-name="artikel_kop_label">Artikel</text:span> <text:span text:style-name="artikel_kop_nr">21</text:span> Paragraaf uiteenzetting van de financiële positie</text:p>
              <text:list text:style-name="id1-3-2-2-5-2-2">
                <text:list-item text:style-override="id1-3-2-2-5-2-2">
                  <text:number>1.</text:number>
                  <text:p text:style-name="al">Het dagelijks bestuur geeft in de paragraaf uiteenzetting van de financiële positie van de beleidsbegroting en van het jaarverslag de risico’s van materieel belang en hun financiële consequenties weer. Het dagelijks bestuur brengt hierbij in elk geval de risico’s in beeld en actualiseert de risico’s die worden genoemd in het beleid bedoeld in artikel 18.</text:p>
                </text:list-item>
                <text:list-item text:style-override="id1-3-2-2-5-2-3">
                  <text:number>2.</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2-4">
                  <text:number>3.</text:number>
                  <text:p text:style-name="al">In de beleidsbegroting en het jaarverslag neemt het dagelijks bestuur in de paragraaf uiteenzetting van de financiële positie naast de verplichte onderdelen op grond van artikel 4.14 van het besluit in ieder geval op:</text:p>
                  <text:list text:style-name="id1-3-2-2-5-2-4-3">
                    <text:list-item text:style-override="id1-3-2-2-5-2-4-3-1">
                      <text:number>a.</text:number>
                      <text:p text:style-name="al">algemene interne en externe ontwikkelingen die van invloed zijn op de financieringsfunctie;</text:p>
                    </text:list-item>
                    <text:list-item text:style-override="id1-3-2-2-5-2-4-3-2">
                      <text:number>b.</text:number>
                      <text:p text:style-name="al">de relatie met de meerjarenraming;</text:p>
                    </text:list-item>
                    <text:list-item text:style-override="id1-3-2-2-5-2-4-3-3">
                      <text:number>c.</text:number>
                      <text:p text:style-name="al">de ontwikkeling van de rente (rentevisie);</text:p>
                    </text:list-item>
                    <text:list-item text:style-override="id1-3-2-2-5-2-4-3-4">
                      <text:number>d.</text:number>
                      <text:p text:style-name="al">de liquiditeitsprognose en de financieringsbehoefte;</text:p>
                    </text:list-item>
                    <text:list-item text:style-override="id1-3-2-2-5-2-4-3-5">
                      <text:number>e.</text:number>
                      <text:p text:style-name="al">de kasgeldlimiet;</text:p>
                    </text:list-item>
                    <text:list-item text:style-override="id1-3-2-2-5-2-4-3-6">
                      <text:number>f.</text:number>
                      <text:p text:style-name="al">de renterisiconorm;</text:p>
                    </text:list-item>
                    <text:list-item text:style-override="id1-3-2-2-5-2-4-3-7">
                      <text:number>g.</text:number>
                      <text:p text:style-name="al">de rentekosten en renteopbrengsten verbonden aan de financieringsfunctie;</text:p>
                    </text:list-item>
                    <text:list-item text:style-override="id1-3-2-2-5-2-4-3-8">
                      <text:number>h.</text:number>
                      <text:p text:style-name="al">de plannen inzake het risicobeheer, inclusief de eventuele inzet van derivaten.</text:p>
                    </text:list-item>
                  </text:list>
                </text:list-item>
              </text:list>
            </text:section>
            <text:section text:name="artikel_id1-3-2-2-5-3" text:style-name="artikel">
              <text:p text:style-name="artikel_kop_titel"><text:span text:style-name="artikel_kop_label">Artikel</text:span> <text:span text:style-name="artikel_kop_nr">22</text:span> Paragraaf assetmanagement</text:p>
              <text:p text:style-name="al">In de beleidsbegroting en het jaarverslag neemt het dagelijks bestuur in de paragraaf assetmanagement de verplichte onderdelen op grond van artikel 4.15 van het besluit op.</text:p>
            </text:section>
            <text:section text:name="artikel_id1-3-2-2-5-4" text:style-name="artikel">
              <text:p text:style-name="artikel_kop_titel"><text:span text:style-name="artikel_kop_label">Artikel</text:span> <text:span text:style-name="artikel_kop_nr">23</text:span> Paragraaf bedrijfsvoering</text:p>
              <text:list text:style-name="id1-3-2-2-5-4-2">
                <text:list-item text:style-override="id1-3-2-2-5-4-2">
                  <text:number>1.</text:number>
                  <text:p text:style-name="al">In de paragraaf bedrijfsvoering in de beleidsbegroting en het jaarverslag gaat het dagelijks bestuur in op tijdelijke en actuele onderwerpen die aandacht behoeven.</text:p>
                </text:list-item>
                <text:list-item text:style-override="id1-3-2-2-5-4-3">
                  <text:number>2.</text:number>
                  <text:p text:style-name="al">In de beleidsbegroting en het jaarverslag besteedt het dagelijks bestuur in de paragraaf bedrijfsvoering gelet op artikel 4.16, onderdelen c en d van het besluit aandacht aan:</text:p>
                  <text:list text:style-name="id1-3-2-2-5-4-3-3">
                    <text:list-item text:style-override="id1-3-2-2-5-4-3-3-1">
                      <text:number>a.</text:number>
                      <text:p text:style-name="al">alle rechtmatigheidsfouten én onduidelijkheden die de rapportagegrens, zoals bedoeld in artikel 12 derde lid, overschrijden en welke maatregelen worden genomen om deze afwijkingen in de toekomst te voorkomen;</text:p>
                    </text:list-item>
                    <text:list-item text:style-override="id1-3-2-2-5-4-3-3-2">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4-3-3-3">
                      <text:number>c.</text:number>
                      <text:p text:style-name="al">rapportage van het veelvuldig niet naleven van normen uit de gids proportionaliteit en/of slechte documentatie of naleving hiervan, als deze voorkomen;</text:p>
                    </text:list-item>
                    <text:list-item text:style-override="id1-3-2-2-5-4-3-3-4">
                      <text:number>d.</text:number>
                      <text:p text:style-name="al">geconstateerde fraude door eigen medewerkers, als dit voorkomt.</text:p>
                    </text:list-item>
                  </text:list>
                </text:list-item>
                <text:list-item text:style-override="id1-3-2-2-5-4-4">
                  <text:number>3.</text:number>
                  <text:p text:style-name="al">Het dagelijks bestuur rapporteert in de paragraaf bedrijfsvoering van de beleidsbegroting en het jaarverslag over de plannen en voortgang van de onderzoeken naar de doelmatigheid en doeltreffendheid, bedoeld in artikel 109a van de wet, en de uitputting van de bijbehorende budgetten.</text:p>
                </text:list-item>
              </text:list>
            </text:section>
            <text:section text:name="artikel_id1-3-2-2-5-5" text:style-name="artikel">
              <text:p text:style-name="artikel_kop_titel"><text:span text:style-name="artikel_kop_label">Artikel</text:span> <text:span text:style-name="artikel_kop_nr">24</text:span> Paragraaf openbaarheid</text:p>
              <text:p text:style-name="al">In de beleidsbegroting en het jaarverslag neemt het dagelijks bestuur in de paragraaf openbaarheid de verplichte onderdelen op grond van artikel 4.17a van het besluit op.</text:p>
            </text:section>
            <text:section text:name="artikel_id1-3-2-2-5-6" text:style-name="artikel">
              <text:p text:style-name="artikel_kop_titel"><text:span text:style-name="artikel_kop_label">Artikel</text:span> <text:span text:style-name="artikel_kop_nr">25</text:span> Paragraaf verbonden partijen</text:p>
              <text:p text:style-name="al">In de beleidsbegroting en het jaarverslag gaat het dagelijks bestuur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text:p>
            </text:section>
            <text:p text:style-name="hoofdstuk_bottom"/>
          </text:section>
          <text:section text:name="hoofdstuk_id1-3-2-2-6" text:style-name="hoofdstuk">
            <text:p text:style-name="hoofdstuk_kop"><text:span text:style-name="label">Hoofdstuk</text:span> <text:span text:style-name="nr">VI</text:span>  Financiële organisatie en financieel beheer</text:p>
            <text:section text:name="artikel_id1-3-2-2-6-2" text:style-name="artikel">
              <text:p text:style-name="artikel_kop_titel"><text:span text:style-name="artikel_kop_label">Artikel</text:span> <text:span text:style-name="artikel_kop_nr">26</text:span> (Financiële) administratie</text:p>
              <text:list text:style-name="id1-3-2-2-6-2-2">
                <text:list-item text:style-override="id1-3-2-2-6-2-2">
                  <text:number>1.</text:number>
                  <text:p text:style-name="al">Het dagelijks bestuur zorgt er voor dat de administratie zodanig van opzet en werking is, dat zij in ieder geval dienstbaar is voor:</text:p>
                  <text:list text:style-name="id1-3-2-2-6-2-2-3">
                    <text:list-item text:style-override="id1-3-2-2-6-2-2-3-1">
                      <text:number>a.</text:number>
                      <text:p text:style-name="al">het sturen en het beheersen van activiteiten en processen in het waterschap als geheel en in zijn organisatieonderdelen;</text:p>
                    </text:list-item>
                    <text:list-item text:style-override="id1-3-2-2-6-2-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2-2-3-3">
                      <text:number>c.</text:number>
                      <text:p text:style-name="al">het verstrekken van informatie over ontwikkelingen in de omvang van de (vaste) activa, voorraden, vorderingen, schulden en contracten;</text:p>
                    </text:list-item>
                    <text:list-item text:style-override="id1-3-2-2-6-2-2-3-4">
                      <text:number>d.</text:number>
                      <text:p text:style-name="al">het verstrekken van informatie over de geleverde prestaties en de maatschappelijke effecten van het beleid;</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text:p>
                    </text:list-item>
                    <text:list-item text:style-override="id1-3-2-2-6-2-2-3-6">
                      <text:number>f.</text:number>
                      <text:p text:style-name="al">een doelmatig beheer van geldstromen en financiële posities;</text:p>
                    </text:list-item>
                    <text:list-item text:style-override="id1-3-2-2-6-2-2-3-7">
                      <text:number>g.</text:number>
                      <text:p text:style-name="al">een goede interne en externe informatievoorziening over de uitvoering van de financieringsfunctie;</text:p>
                    </text:list-item>
                    <text:list-item text:style-override="id1-3-2-2-6-2-2-3-8">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2-2-3-9">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2-2-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Het dagelijks bestuur zorgt er voor dat:</text:p>
                  <text:list text:style-name="id1-3-2-2-6-2-3-3">
                    <text:list-item text:style-override="id1-3-2-2-6-2-3-3-1">
                      <text:number>a.</text:number>
                      <text:p text:style-name="al">de inrichting en de werking van de financiële administratie voldoen aan het besluit en andere relevante wet- en regelgeving;</text:p>
                    </text:list-item>
                    <text:list-item text:style-override="id1-3-2-2-6-2-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list-item>
              </text:list>
            </text:section>
            <text:section text:name="artikel_id1-3-2-2-6-3" text:style-name="artikel">
              <text:p text:style-name="artikel_kop_titel"><text:span text:style-name="artikel_kop_label">Artikel</text:span> <text:span text:style-name="artikel_kop_nr">27</text:span> (Administratieve) organisatie</text:p>
              <text:p text:style-name="al">Het dagelijks bestuur draagt in ieder geval zorg voor:</text:p>
              <text:list text:style-name="id1-3-2-2-6-3-3">
                <text:list-item text:style-override="id1-3-2-2-6-3-3-1">
                  <text:number>a.</text:number>
                  <text:p text:style-name="al">een eenduidige indeling van de organisatie van het waterschap en een eenduidig toewijzing van de taken van het waterschap aan organisatorische eenhed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wijze waarop wordt gewaarborgd dat de uitvoering van de begroting rechtmatig, doelmatig en doeltreffend verloopt;</text:p>
                </text:list-item>
                <text:list-item text:style-override="id1-3-2-2-6-3-3-4">
                  <text:number>d.</text:number>
                  <text:p text:style-name="al">de verlening van mandaten en volmachten voor het aangaan van verplichtingen ten laste van de toegekende budgetten en investeringskredieten;</text:p>
                </text:list-item>
                <text:list-item text:style-override="id1-3-2-2-6-3-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aanbesteding van werken, diensten en leveringen;</text:p>
                </text:list-item>
                <text:list-item text:style-override="id1-3-2-2-6-3-3-7">
                  <text:number>g.</text:number>
                  <text:p text:style-name="al">regels die aangeven welke elementen in ieder geval moeten worden opgenomen in voorstellen voor investeringsbesluiten die aan het algemeen of dagelijks bestuur worden voorgelegd;</text:p>
                </text:list-item>
                <text:list-item text:style-override="id1-3-2-2-6-3-3-8">
                  <text:number>h.</text:number>
                  <text:p text:style-name="al">regels voor taken en bevoegdheden, de verantwoordingsrelaties en de bijbehorende informatievoorziening van de financieringsfunctie;</text:p>
                </text:list-item>
                <text:list-item text:style-override="id1-3-2-2-6-3-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3-3-10">
                  <text:number>j.</text:number>
                  <text:p text:style-name="al">het beleid en de interne regels voor de steunverlening en de toekenning van subsidies aan ondernemingen en instellingen.</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28</text:span> Intrekking, inwerkingtreding, tijdstip van ingang en citeertitel</text:p>
              <text:list text:style-name="id1-3-2-2-7-2-2">
                <text:list-item text:style-override="id1-3-2-2-7-2-2">
                  <text:number>1.</text:number>
                  <text:p text:style-name="al">Deze verordening treedt met terugwerkende kracht in werking per 1 januari 2025.</text:p>
                </text:list-item>
                <text:list-item text:style-override="id1-3-2-2-7-2-3">
                  <text:number>2.</text:number>
                  <text:p text:style-name="al">De verordening ‘Verordening beleids- en verantwoordingsfunctie Hoogheemraadschap De Stichtse Rijnlanden’, vastgesteld bij besluit van 30 juni 2010, wordt ingetrokken met ingang van 1 januari 2025 met dien verstande dat zij van toepassing blijft op de jaarrekening en jaarverslag en bijbehorende stukken van het begrotingsjaar 2024.</text:p>
                </text:list-item>
                <text:list-item text:style-override="id1-3-2-2-7-2-4">
                  <text:number>3.</text:number>
                  <text:p text:style-name="al">Deze verordening kan worden aangehaald als ‘Verordening beleids- en verantwoordingsfunctie Hoogheemraadschap De Stichtse Rijnlanden’.</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het algemeen bestuur van 16 april 2025</text:span></text:p>
            <text:p><text:span text:style-name="functie"/></text:p>
          </text:section>
          <text:section text:name="ondertekening_id1-3-2-3-2">
            <text:p><text:span text:style-name="functie"/></text:p>
            <text:p><text:span text:style-name="functie">Voorzitter </text:span></text:p>
            <text:p><text:span text:style-name="functie">J.C.H. Haan </text:span></text:p>
            <text:p><text:span text:style-name="functie"/></text:p>
          </text:section>
          <text:section text:name="ondertekening_id1-3-2-3-3">
            <text:p><text:span text:style-name="functie">Secretaris</text:span></text:p>
            <text:p><text:span text:style-name="functie">F.H.M. Apeldoor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artikelen</text:p>
          <text:p text:style-name="al">
          <text:span text:style-name="nadrukvet">Indeling</text:span>
        </text:p>
          <text:p text:style-name="al"/>
          <text:p text:style-name="al">De verordening bestaat uit vijf hoofdstukken.</text:p>
          <text:p text:style-name="al"/>
          <text:p text:style-name="al">In het eerste hoofdstuk wordt een aantal begrippen gedefinieerd.</text:p>
          <text:p text:style-name="al"/>
          <text:p text:style-name="al">Het tweede hoofdstuk gaat over de beleids- en verantwoordingscyclus. Het algemeen bestuur stelt de kaders voor de uitvoering van het beleid, door het behandelen van de voorjaarsnota, meerjarenraming en het daarin opgenomen beleid ten aanzien van de programma’s die het waterschap hanteert.</text:p>
          <text:p text:style-name="al">Het algemeen bestuur legt in deze verordening de hoofdlijnen van de rolverdeling vast tussen zichzelf en het dagelijks bestuur en formuleert een aantal eisen waaraan het dagelijks bestuur moet voldoen.</text:p>
          <text:p text:style-name="al"/>
          <text:p text:style-name="al">Het derde hoofdstuk gaat over de rechtmatigheidsverantwoording. Met ingang van het verslaggevingsjaar 2025 legt het dagelijks bestuur op grond van de Wet versterking decentrale rekenkamers in het jaarverslag verantwoording af aan het algemeen bestuur over de financiële rechtmatigheid van zijn handelen.</text:p>
          <text:p text:style-name="al"/>
          <text:p text:style-name="al">Het vierde hoofdstuk behandelt de uitgangspunten die het algemeen bestuur aan enkele belangrijke onderdelen van het financieel beleid stelt. Hierin komen onder andere investeringen (activering en afschrijving), reserves en voorzieningen, onderbouwing van tarieven en prijzen en financiering aan de orde. De artikelen in dit hoofdstuk voldoen aan de bepaling in artikel 108, tweede lid van de Waterschapswet dat de verordening in ieder geval regels stelt voor de waardering van activa, de kostprijsberekeningen en de financieringsfunctie.</text:p>
          <text:p text:style-name="al"/>
          <text:p text:style-name="al">In het vijfde hoofdstuk komen de paragrafen van de begroting en de jaarstukken aan de orde. Dit hoofdstuk geeft antwoord op de vraag welke eisen het algemeen bestuur aan de inhoud van de paragrafen stelt in aanvulling op de eisen uit hoofdstuk 4 van het Waterschapsbesluit. De paragrafen dienen als een planning en control-instrument voor de uitvoering van het beleid zoals uiteengezet in het financieel beleid.</text:p>
          <text:p text:style-name="al"/>
          <text:p text:style-name="al">Het zesde hoofdstuk bevat de uitgangspunten voor de financiële organisatie en het financiële beheer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text:p>
          <text:p text:style-name="al">Overeenkomstig het principe ‘sturen op hoofdlijnen’, gaat het dan vooral om eisen waaraan het dagelijks bestuur moet voldoen en niet om de meer gedetailleerde uitvoeringsregels zelf.</text:p>
          <text:p text:style-name="al"/>
          <text:p text:style-name="al">
          <text:span text:style-name="nadrukvet">Artikelen</text:span>
        </text:p>
          <text:p text:style-name="al"/>
          <text:p text:style-name="al">
          <text:span text:style-name="nadrukvet">Artikel 1 Begripsbepalingen</text:span>
        </text:p>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text:p>
          <text:p text:style-name="al"/>
          <text:p text:style-name="al">
          <text:span text:style-name="nadrukvet">Artikel 2 Beleids- en verantwoordingscyclus</text:span>
        </text:p>
          <text:p text:style-name="al"/>
          <text:p text:style-name="al">
          <text:span text:style-name="nadrukcur">Eerste lid</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belangrijk dat het algemeen bestuur zelf kan bepalen welke beleidsdocumenten hij ontvangt en op welke momenten deze worden aangeboden. Gebruikelijke onderdelen van de cyclus zijn kadernota (voorjaarsnota), meerjarenraming, begroting, investeringsvoorstellen, tussentijdse rapportages over de beleidsuitvoering en jaarstukken. De onderdelen meerjarenraming, begroting en jaarstukken zijn verplicht op grond van het Waterschapsbesluit.</text:p>
          <text:p text:style-name="al">Waterschappen kunnen voor bepaalde onderdelen van de cyclus zelf bepalen of de onderdelen apart worden aangeboden of in combinatie zoals bijvoorbeeld de begroting tezamen met de meerjarenraming. Dit is ook het geval bij HDSR.</text:p>
          <text:p text:style-name="al"/>
          <text:p text:style-name="al">Het vastleggen van de onderdelen van de beleids- en verantwoordingscyclus kan van belang zijn bij het beoordelen van de mate van rechtmatigheid van financiële handelingen door het dagelijks bestuur met het oog op het tijdig melden van begrotingsonrechtmatigheden. (zie artikel 14, vijfde lid).</text:p>
          <text:p text:style-name="al"/>
          <text:p text:style-name="al">
          <text:span text:style-name="nadrukcur">Derde lid</text:span>
        </text:p>
          <text:p text:style-name="al">De verslaggevingsregels zijn gericht op het leveren van een bijdrage aan de mogelijkheden om de beleidsbepalende, kaderstellende, controlerende en verantwoordende rol van het algemeen bestuur te versterken. Door het toepassen van de verslaggevingsregels kunnen het beleidsmatige karakter van met name de meerjarenraming, de begroting en de jaarstukken worden vergroot en kunnen deze instrumenten van uitvoeringsinformatie worden ontdaan. Om er voor te zorgen dat deze mogelijkheden ten volle worden benut, geeft dit lid aan dat het dagelijks bestuur verantwoordelijk wordt voor de juiste toepassing van de regels uit het Waterschapsbesluit.</text:p>
          <text:p text:style-name="al"/>
          <text:p text:style-name="al">
          <text:span text:style-name="nadrukvet">Artikel 3 Vaststellen programma-indeling en paragrafen</text:span>
        </text:p>
          <text:p text:style-name="al">De waterschappen kunnen zelf bepalen volgens welke indeling het in de meerjarenraming, begroting en jaarstukken opgenomen beleid aan het algemeen bestuur wordt gepresenteerd. Hierdoor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text:p>
          <text:p text:style-name="al"/>
          <text:p text:style-name="al">
          <text:span text:style-name="nadrukvet">Artikel 4 Kaders meerjarenbeleid (Voorjaarsnota)</text:span>
        </text:p>
          <text:p text:style-name="al">Een logische eerste stap in de beleids- en verantwoordingscyclus is om voorstellen te doen voor de kaders voor het meerjarenbeleid. Met deze kaders kunnen ook voorstellen worden gedaan voor de komende meerjarenraming op basis van de bevindingen van de beleidsuitvoering in de voorafgaande periode.</text:p>
          <text:p text:style-name="al">Omdat dit de kaders biedt voor de begroting, is het van belang dat een moment van aanbieden wordt gekozen die de ruimte biedt om de begroting op te stellen volgens het vastgestelde beleid en de financiële kaders. In de praktijk wordt deze voorjaarsnota voor het zomerreces vastgesteld.</text:p>
          <text:p text:style-name="al"/>
          <text:p text:style-name="al">De voorjaarsnota is geen in hoofdstuk 4 van het Waterschapsbesluit verplicht voorgeschreven onderdeel van de beleids- en verantwoordingscyclus.</text:p>
          <text:p text:style-name="al"/>
          <text:p text:style-name="al">
          <text:span text:style-name="nadrukvet">Artikel 5 Meerjarenraming</text:span>
        </text:p>
          <text:p text:style-name="al">De meerjarenraming vloeit voort uit artikel 4.6 van het Waterschapsbesluit</text:p>
          <text:p text:style-name="al"/>
          <text:p text:style-name="al">
          <text:span text:style-name="nadrukcur">Eerste lid</text:span>
        </text:p>
          <text:p text:style-name="al">In de meerjarenraming wordt het beleid van het waterschap voor de komende jaren integraal weergegeven en wordt aangegeven wat de financiële consequenties van dit beleid zijn, inclusief de gevolgen voor de waterschapsbelastingen. Het (verplichte) onderdeel van de beleids- en verantwoordingscyclus is vooral van belang voor de kaderstellende en beleidsbepalende functie van het algemeen bestuur. Met de behandeling van de meerjarenraming markeert het algemeen bestuur wat hij van dagelijks bestuur en ambtelijke organisatie verwacht. De meerjarenraming is daardoor primair een beleidsinstrument en geen financieel instrument.</text:p>
          <text:p text:style-name="al"/>
          <text:p text:style-name="al">De meerjarenraming moet ook in verband worden gezien met artikel 99 van de Waterschapswet dat bepaalt dat de begroting alleen niet in evenwicht<text:note text:id="noot_id1-3-2-4-51-1" text:note-class="footnote"><text:note-citation text:label="1">1</text:note-citation><text:note-body><text:p text:style-name="noot.al">Met evenwicht wordt hier bedoeld dat de kosten en opbrengsten van een jaar gelijk zijn.</text:p></text:note-body></text:note> mag zijn als aannemelijk kan worden gemaakt dat dit evenwicht in de eerstkomende jaren tot stand zal zijn gebracht. In de jaren richting laatste jaar van de meerjarenperiode zullen reserves worden ingezet om eventuele verschillen tussen kosten en opbrengsten te dekken c.q. te financieren. De meerjarenraming is het instrument waarmee het evenwicht in meerjarenperspectief kan worden aangetoond.</text:p>
          <text:p text:style-name="al"/>
          <text:p text:style-name="al">Op grond van de nieuwe verslaggevingsregels (zie Inleiding) is de periode van de meerjarenraming met één jaar verlengd. De meerjarenraming heeft vanaf het verslaggevingsjaar 2025 betrekking op het begrotingsjaar en de vier daarop volgende jaren.</text:p>
          <text:p text:style-name="al">Daarnaast moet op grond van dezelfde nieuwe verslaggevingsregels ingegaan worden op een drietal nieuwe kengetallen te weten, nettoschuldquote, wendbaarheid van de begroting en lastendruk.</text:p>
          <text:p text:style-name="al">Ook is nieuw dat een geprognosticeerde balans in de meerjarenraming moet worden opgenomen.</text:p>
          <text:p text:style-name="al"/>
          <text:p text:style-name="al">
          <text:span text:style-name="nadrukcur">Tweede lid</text:span>
        </text:p>
          <text:p text:style-name="al">Dit lid geeft weer uit welke onderdelen de uiteenzetting van de financiële positie moet bestaan bovenop hetgeen is bepaald in artikel 4.6, onderdeel d en artikel 4.7, eerste lid, onderdeel b van het Waterschapsbesluit. Deze onderdelen kennen de volgende achtergrond:</text:p>
          <text:list text:style-name="id1-3-2-4-59">
            <text:list-item text:style-override="id1-3-2-4-59-1">
              <text:number>•</text:number>
              <text:p text:style-name="al">ten behoeve van het opstellen van de meerjarenraming worden alle lange termijn ontwikkelingen geanalyseerd. Op basis hiervan wordt het lange termijn beleid van het waterschap uitgestippeld, in de tijd uitgezet en financieel doorgerekend. Dit zal voor de hieruit voortvloeiende vermogensbehoefte ook moeten gebeuren. Onderdeel a vormt hiervan de weerslag;</text:p>
            </text:list-item>
            <text:list-item text:style-override="id1-3-2-4-59-2">
              <text:number>•</text:number>
              <text:p text:style-name="al">om de rentekosten als onderdeel van de exploitatielasten te kunnen ramen, moet het waterschap inschatten op welke wijze de rente zich in de toekomst zal ontwikkelen. Op grond van onderdeel b wordt een beschouwing over dit aspect in de meerjarenraming opgenomen;</text:p>
            </text:list-item>
            <text:list-item text:style-override="id1-3-2-4-59-3">
              <text:number>•</text:number>
              <text:p text:style-name="al">omdat rente een belangrijke kostenpost van het waterschap kan vormen, wordt in de meerjarenraming eveneens uiteengezet welke invloed veranderingen van rentepercentages en rentekosten hebben.</text:p>
            </text:list-item>
          </text:list>
          <text:p text:style-name="al">
          <text:span text:style-name="nadrukvet">Artikel 6 Begroting</text:span>
        </text:p>
          <text:p text:style-name="al">De begroting vloeit voort uit artikel 4.8, eerste lid van het Waterschapsbesluit.</text:p>
          <text:p text:style-name="al"/>
          <text:p text:style-name="al">Net zoals de meerjarenraming moet ook de begroting het algemeen bestuur inzicht bieden in de uitgangspunten van het beleid, in de doelstellingen van programma’s, in de te heffen waterschapsbelastingen en in de financiële positie.</text:p>
          <text:p text:style-name="al"/>
          <text:p text:style-name="al">Op grond van de nieuwe verslaggevingsregels (zie Inleiding) wordt vanaf het verslaggevingsjaar 2025 onderscheid gemaakt in een beleidsbegroting en een financiële begroting. Daarmee sluit de indeling van de begroting één op één aan op de indeling van de jaarstukken, te weten jaarverslag en jaarrekening.</text:p>
          <text:p text:style-name="al"/>
          <text:p text:style-name="al">
          <text:span text:style-name="nadrukcur">Eerste lid</text:span>
        </text:p>
          <text:p text:style-name="al">Dit lid geeft aan dat het dagelijks bestuur een ontwerpbegroting aan het algemeen bestuur aanbiedt. Deze ontwerpbegroting is de uitwerking van het eerste jaar van het meerjarenbeleid. Voor het oordeel van het algemeen bestuur is het van belang dat al het beleid waartoe het algemeen bestuur eerder heeft besloten in de ontwerpbegroting is opgenomen.</text:p>
          <text:p text:style-name="al"/>
          <text:p text:style-name="al">
          <text:span text:style-name="nadrukcur">Tweede lid</text:span>
        </text:p>
          <text:p text:style-name="al">Dit lid vloeit voort uit artikel 4.21,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cur">Derde lid</text:span>
        </text:p>
          <text:p text:style-name="al">Dit lid vloeit voort uit artikel 4.10, eerste lid, onderdeel d van het Waterschapsbesluit en bepaalt dat in de begroting een post onvoorzien wordt opgenomen. De omvang daarvan wordt in de begroting zelf opgenomen. Dit kan bijvoorbeeld een elk jaar nader te bepalen bedrag zijn of een percentage van de totale lasten.</text:p>
          <text:p text:style-name="al"/>
          <text:p text:style-name="al">
          <text:span text:style-name="nadrukvet">Artikel 7 Autorisatie begroting en investeringskredieten</text:span>
        </text:p>
          <text:p text:style-name="al">Het budgetrecht berust op grond van artikel 99, eerste lid van de Waterschapswet bij het algemeen bestuur. Het algemeen bestuur neemt uiteindelijk de beslissing welke bedragen hij voor taken en activiteiten op de begroting beschikbaar stelt.</text:p>
          <text:p text:style-name="al"/>
          <text:p text:style-name="al">
          <text:span text:style-name="nadrukcur">Eerste lid</text:span>
        </text:p>
          <text:p text:style-name="al">Het algemeen bestuur autoriseert het dagelijks bestuur met het vaststellen van de begroting om het opgenomen beleid te gaan uitvoeren. Autorisatie vindt plaats op het niveau van programma’s zoals vastgesteld op grond van artikel 3 en op het niveau van belastingopbrengst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text:p>
          <text:p text:style-name="al"/>
          <text:p text:style-name="al">
          <text:span text:style-name="nadrukcur">Tweede en derde lid</text:span>
        </text:p>
          <text:p text:style-name="al">Met het tweede lid autoriseert het algemeen bestuur het dagelijks bestuur met het vaststellen van de begroting om de voorgenomen investeringen te gaan uitvoeren. Met het derde lid wordt aangegeven dat het algemeen bestuur op basis van het overzicht van voorgenomen investeringen vaststelt welke investeringen hij op een later tijdstip op basis van een apart voorstel wil autoriseren.</text:p>
          <text:p text:style-name="al"/>
          <text:p text:style-name="al">
          <text:span text:style-name="nadrukcur">Vierde lid</text:span>
        </text:p>
          <text:p text:style-name="al">Dit lid regelt dat over de investeringen waarvan het algemeen bestuur bij de begrotingsbehandeling geen autorisatie heeft verleend, in de loop van het jaar besluitvorming zal moeten plaatsvinden. Om een verantwoorde beslissing te kunnen nemen, zullen in het voorstel dat hiertoe aan het algemeen bestuur wordt voorgelegd niet alleen de technische aspecten worden gespecificeerd, maar zal ook worden ingegaan op het doel van de investering, het beoogde effect en de consequenties die de investering met zich meebrengt voor de begroting en meerjarenraming. Nadat het algemeen bestuur een investeringsbesluit heeft genomen, kan met de uitvoering van het betreffende project worden begonnen.</text:p>
          <text:p text:style-name="al">Het kan ook voorkomen dat in de loop van het begrotingsjaar nieuwe investeringsvoornemens ontstaan die bij het opstellen van de begroting niet waren voorzien. Dit lid is ook van toepassing op deze investeringsvoornemens.</text:p>
          <text:p text:style-name="al"/>
          <text:p text:style-name="al">
          <text:span text:style-name="nadrukvet">Artikel 8 Uitvoering begroting</text:span>
        </text:p>
          <text:p text:style-name="al"/>
          <text:p text:style-name="al">
          <text:span text:style-name="nadrukcur">Eerste lid</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Dit lid maakt het dagelijks bestuur verantwoordelijk voor een adequate registratie.</text:p>
          <text:p text:style-name="al"/>
          <text:p text:style-name="al">
          <text:span text:style-name="nadrukcur">Tweede en derde lid</text:span>
        </text:p>
          <text:p text:style-name="al">Er mag geen overschrijding c.q. onderschrijding plaatsvinden van bedragen die het algemeen bestuur via het vaststellen van de begroting beschikbaar heeft gesteld. Het tweede en derde lid geven het dagelijks bestuur de opdracht hiervoor te zorgen. Het dagelijks bestuur zal zorgen dat er een systeem van budgetbeheer en –bewaking is dat waarborgt dat de baten en lasten binnen de begroting blijven en dat belangrijke wijzigingen of dreigende overschrijdingen tijdig worden gemeld aan het algemeen bestuur, zodat dit orgaan tijdig een besluit kan nemen. </text:p>
          <text:p text:style-name="al"/>
          <text:p text:style-name="al">
          <text:span text:style-name="nadrukvet">Artikel 9 Ruimte bij begrotingsuitvoering</text:span>
        </text:p>
          <text:p text:style-name="al">Tijdens de beleidsuitvoering is de hoofdregel dat budgetonder- en -overschrijdingen (beleidsmatig en/of financieel) autorisatie door het algemeen bestuur behoeven en dat begrotingswijzigingen vooraf door het dagelijks bestuur ter autorisatie aan het algemeen bestuur worden voorgelegd. Hiermee wordt toestemming gevraagd voor het te realiseren beleid en voor de besteding van het benodigde bedrag.</text:p>
          <text:p text:style-name="al">Budgetover- en onderschrijding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De bedoelde spelregels tussen algemeen en dagelijks bestuur zijn in dit artikel opgenomen. </text:p>
          <text:p text:style-name="al"/>
          <text:p text:style-name="al">
          <text:span text:style-name="nadrukvet">Artikel 10 Informatieplicht, tussentijdse rapportage en begrotingswijzigingen</text:span>
        </text:p>
          <text:p text:style-name="al">In dit artikel geeft het algemeen bestuur aan welke informatie het dagelijks bestuur moet verstrekken zodat het algemeen bestuur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
          <text:span text:style-name="nadrukcur">Eerste lid</text:span>
        </text:p>
          <text:p text:style-name="al">Dit lid gaat over de verplichting voor het dagelijks bestuur om belangrijke afwijkingen van de beleidsuitvoering ten opzichte van het vastgestelde beleid tijdig, dat wil zeggen zodra ze zich voordoen en buiten de afgesproken periodieke tussentijdse rapportages om, aan het algemeen bestuur te melden.</text:p>
          <text:p text:style-name="al"/>
          <text:p text:style-name="al">
          <text:span text:style-name="nadrukcur">Tweede tot en met zevende lid</text:span>
        </text:p>
          <text:p text:style-name="al">Met het tweede tot en met het zevende lid van dit artikel geeft het algemeen bestuur de kaders voor de inhoud van de tussentijdse rapportages. </text:p>
          <text:p text:style-name="al"/>
          <text:p text:style-name="al">De tussentijdse rapportage is geen in hoofdstuk 4 van het Waterschapsbesluit verplicht voorgeschreven onderdeel van de beleids- en verantwoordingscyclus.</text:p>
          <text:p text:style-name="al"/>
          <text:p text:style-name="al">
          <text:span text:style-name="nadrukvet">Artikel 11 Jaarstukken</text:span>
        </text:p>
          <text:p text:style-name="al">In dit artikel komt het sluitstuk van de beleids- en verantwoordingscyclus aan de orde, namelijk de verantwoording over de begrotingsuitvoering door het dagelijks bestuur en de controle van het algemeen bestuur daarop. Dit gebeurt in belangrijke mate via de jaarstukken (het jaarverslag en de jaarrekening).</text:p>
          <text:p text:style-name="al">Het is belangrijk dat de indeling van de jaarstukken aansluit op die van de begroting zodat inzicht, controle en verantwoording van het algemeen bestuur worden gefaciliteerd.</text:p>
          <text:p text:style-name="al"/>
          <text:p text:style-name="al">
          <text:span text:style-name="nadrukcur">Tweede lid</text:span>
        </text:p>
          <text:p text:style-name="al">De programmaverantwoording is het belangrijkste onderdeel van de jaarverantwoording, omdat daarin wordt aangegeven in welke mate het via de begroting vastgestelde beleid is gerealiseerd. Artikel 4.25, tweede lid van het Waterschapsbesluit geeft aan dat in dit onderdeel aandacht moet worden besteed aan:</text:p>
          <text:list text:style-name="id1-3-2-4-119">
            <text:list-item text:style-override="id1-3-2-4-119-1">
              <text:number>a.</text:number>
              <text:p text:style-name="al">de mate waarin de doelstellingen zijn gerealiseerd;</text:p>
            </text:list-item>
            <text:list-item text:style-override="id1-3-2-4-119-2">
              <text:number>b.</text:number>
              <text:p text:style-name="al">de wijze waarop de beoogde maatschappelijke effecten zijn bereikt;</text:p>
            </text:list-item>
            <text:list-item text:style-override="id1-3-2-4-119-3">
              <text:number>c.</text:number>
              <text:p text:style-name="al">de baten en lasten die zijn gerealiseerd.</text:p>
            </text:list-item>
          </text:list>
          <text:p text:style-name="al">
          <text:span text:style-name="nadrukcur">Derde lid</text:span>
        </text:p>
          <text:p text:style-name="al">Dit lid vloeit voort uit artikel 4.30,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vet">Artikel 12 Verantwoordings- en rapportagegrens rechtmatigheidsverantwoording</text:span>
        </text:p>
          <text:p text:style-name="al">Artikel 12 vloeit voort uit artikel 4.64, eerste lid van het Waterschapsbesluit.</text:p>
          <text:p text:style-name="al"/>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e andere drie criteria hebben specifiek betrekking op de verantwoording over financiële rechtmatigheid. Deze komen tot uitdrukking in de rechtmatigheidsverantwoording. Deze criteria zijn:</text:p>
          <text:list text:style-name="id1-3-2-4-130">
            <text:list-item text:style-override="id1-3-2-4-130-1">
              <text:number>•</text:number>
              <text:p text:style-name="al">voorwaardencriterium: voorwaarden in wet- en regelgeving worden nageleefd, zoals subsidievoorwaarden;</text:p>
            </text:list-item>
            <text:list-item text:style-override="id1-3-2-4-130-2">
              <text:number>•</text:number>
              <text:p text:style-name="al">begrotingscriterium: de financiële handelingen passen binnen het kader van de geautoriseerde begroting;</text:p>
            </text:list-item>
            <text:list-item text:style-override="id1-3-2-4-130-3">
              <text:number>•</text:number>
              <text:p text:style-name="al">misbruik en oneigenlijk gebruik criterium: toetsing op juistheid en volledigheid van gegevens die door derden zijn verstrekt, met het oog op het voorkomen van misbruik en oneigenlijk gebruik.</text:p>
            </text:list-item>
          </text:list>
          <text:p text:style-name="al">
          <text:span text:style-name="nadrukcur">Tweede lid</text:span>
        </text:p>
          <text:p text:style-name="al">In dit lid stelt het algemeen bestuur de verantwoordingsgrens vast, waarboven het dagelijks bestuur over rechtmatigheidsfouten en onduidelijkheden rapporteert aan het algemeen bestuur. Deze grens is bepaald in artikel 4.64, vierde lid van het Waterschapsbesluit en moet liggen tussen 0 en 2% van de totale lasten van het waterschap, exclusief de toevoegingen aan reserves. </text:p>
          <text:p text:style-name="al"/>
          <text:p text:style-name="al">
          <text:span text:style-name="nadrukcur">Derde lid</text:span>
        </text:p>
          <text:p text:style-name="al">Dit lid geeft aan boven welk bedrag afzonderlijke afwijkingen nader moeten worden toegelicht (rapportagegrens). Dat kan van toepassing zijn op zowel rechtmatigheidsfouten als onduidelijkheden afzonderlijk. 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text:p>
          <text:p text:style-name="al"/>
          <text:p text:style-name="al">
          <text:span text:style-name="nadrukvet">Artikel 13 Voorwaardencriterium</text:span>
        </text:p>
          <text:p text:style-name="al">Met het voorwaardencriterium wordt bedoeld dat het waterschap zich aan alle regels moet houden bij financiële beheershandelingen, zoals bij subsidies, aanbestedingen en personeelskosten.</text:p>
          <text:p text:style-name="al"/>
          <text:p text:style-name="al">
          <text:span text:style-name="nadrukcur">Tweede lid</text:span>
        </text:p>
          <text:p text:style-name="al">Dit lid geeft aan dat jaarlijks een normenkader ten aanzien van de rechtmatigheidsverantwoording door het algemeen bestuur moet worden vastgesteld. </text:p>
          <text:p text:style-name="al"/>
          <text:p text:style-name="al">Het door het algemeen bestuur vastgestelde normenkader wordt geoperationaliseerd in een toetsingskader voor de interne controle. In het toetsingskader wordt per wet, regeling en/of verordening vastgelegd welke artikelen relevant zijn voor de toetsing. Dit operationaliseren is een taak van het dagelijks bestuur en om deze reden niet opgenomen in deze verordening.</text:p>
          <text:p text:style-name="al"/>
          <text:p text:style-name="al">
          <text:span text:style-name="nadrukvet">Artikel 14 Begrotingscriterium</text:span>
        </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text:p>
          <text:p text:style-name="al">Het algemeen en dagelijks bestuur leggen in dit artikel vast op welke wijze wordt omgegaan met begrotingsonrechtmatigheden. Hieruit moet blijken hoe afwijkingen geïnterpreteerd moeten worden in het kader van het uitoefenen van het budgetrecht door het algemeen bestuur.</text:p>
          <text:p text:style-name="al"/>
          <text:p text:style-name="al">
          <text:span text:style-name="nadrukcur">Derde lid</text:span>
        </text:p>
          <text:p text:style-name="al">De baten en lasten moeten zich bewegen binnen de door het algemeen bestuur goedgekeurde en vastgestelde budgetten. Dit lid regelt dat als er een overschrijding plaatsvindt er in principe sprake is van een begrotingsonrechtmatigheid.</text:p>
          <text:p text:style-name="al"/>
          <text:p text:style-name="al">
          <text:span text:style-name="nadrukcur">Vijfde lid</text:span>
        </text:p>
          <text:p text:style-name="al">In dit lid wordt vastgelegd wat onder tijdig moet worden verstaan. Wat tijdig concreet betekent, wordt bepaald door de ‘spelregels’ tussen het algemeen bestuur en het dagelijks bestuur over het informeren over afwijkingen en wanneer nodig het vaststellen van begrotingswijzigingen bij onderschrijdingen van lasten of investeringsbudgetten en/of lagere of hogere baten dan begroot.</text:p>
          <text:p text:style-name="al"/>
          <text:p text:style-name="al">
          <text:span text:style-name="nadrukcur">Zesde en zevende lid</text:span>
        </text:p>
          <text:p text:style-name="al">Voor het algemeen bestuur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text:p>
          <text:p text:style-name="al">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 Overwegingen die meegenomen kunnen worden bij het maken van afspraken of afwijkingen van de begroting acceptabel zijn, zijn bijvoorbeeld:</text:p>
          <text:list text:style-name="id1-3-2-4-158">
            <text:list-item text:style-override="id1-3-2-4-158-1">
              <text:number>•</text:number>
              <text:p text:style-name="al">er is wel/niet tijdig een voorstel ingediend om de begroting te wijzigen;</text:p>
            </text:list-item>
            <text:list-item text:style-override="id1-3-2-4-158-2">
              <text:number>•</text:number>
              <text:p text:style-name="al">de overschrijding past wel/niet binnen het door het algemeen bestuur geaccordeerde beleid;</text:p>
            </text:list-item>
            <text:list-item text:style-override="id1-3-2-4-158-3">
              <text:number>•</text:number>
              <text:p text:style-name="al">er is sprake van compensatie via direct te relateren baten;</text:p>
            </text:list-item>
            <text:list-item text:style-override="id1-3-2-4-158-4">
              <text:number>•</text:number>
              <text:p text:style-name="al">er is sprake van een open-einde-regeling;</text:p>
            </text:list-item>
            <text:list-item text:style-override="id1-3-2-4-158-5">
              <text:number>•</text:number>
              <text:p text:style-name="al">het algemeen bestuur is wel geïnformeerd, maar er is geen begrotingswijziging vastgesteld.</text:p>
            </text:list-item>
          </text:list>
          <text:p text:style-name="al">De dan nog resterende afwijkingen vereisen een nadere toelichting in de rechtmatigheidsverantwoording en de paragraaf bedrijfsvoering</text:p>
          <text:p text:style-name="al"/>
          <text:p text:style-name="al">
          <text:span text:style-name="nadrukvet">Artikel 15 Misbruik en oneigenlijk gebruik 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text:p>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text:p>
          <text:p text:style-name="al"/>
          <text:p text:style-name="al">
          <text:span text:style-name="nadrukvet">Artikel 16 Financieel beleid algemeen</text:span>
        </text:p>
          <text:p text:style-name="al">
          <text:span text:style-name="nadrukcur">Eerste en tweede lid</text:span>
        </text:p>
          <text:p text:style-name="al">In deze leden krijgt het dagelijks bestuur de opdracht te zorgen voor beleidsvoorstellen ten aanzien van de onderwerpen genoemd in onder andere artikel 108, tweede lid van de Waterschapswet waarbij het dagelijks bestuur rekening houdt met datgene wat hierover in het Waterschapsbesluit en deze verordening (met name de artikelen 17 tot en met 20) wordt bepaald. De beleidsvoorstellen leiden uiteindelijk tot het door het algemeen bestuur vastgestelde financieel beleid van het waterschap.</text:p>
          <text:p text:style-name="al"/>
          <text:p text:style-name="al">
          <text:span text:style-name="nadrukvet">Artikel 17 Waardering en afschrijving van activa</text:span>
        </text:p>
          <text:p text:style-name="al">De verordening moet volgens artikel 108, tweede lid , onderdeel a van de Waterschapswet in elk geval bevatten: ‘regels voor waardering en afschrijving van activa’. De hoofdregel uit de verslaggevingsregels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Alleen de afschrijvings– en rentelasten die met de uitgaven samenhangen, worden gedurende de gebruiksduur jaarlijks ten laste van de exploitatie gebracht. De verslaggevingsregels zijn zeer algemeen en vragen een nadere uitwerking per waterschap, waarbij eigen keuzes gemaakt kunnen worden. De hoofdlijnen van deze eigen keuzes zijn in dit artikel opgenomen.</text:p>
          <text:p text:style-name="al"/>
          <text:p text:style-name="al">
          <text:span text:style-name="nadrukcur">Eerste lid</text:span>
        </text:p>
          <text:p text:style-name="al">Dit lid geeft aan uit welke elementen het beleid ten aanzien van het waarderen en afschrijven van activa in ieder geval bestaat. De elementen worden hierna kort toegelicht.</text:p>
          <text:p text:style-name="al"/>
          <text:p text:style-name="al">
          <text:span text:style-name="nadrukcur">Ondergrens (a)</text:span>
        </text:p>
          <text:p text:style-name="al">Onverkorte toepassing van het principe dat uitgaven voor zaken die langer dan een jaar ten dienste van het waterschap staan, worden geactiveerd, zou betekenen dat ook kleine uitgaven voor zaken die langer dan een jaar worden gebruikt, zouden moeten worden geactiveerd. Waterschappen kunnen een ondergrens hanteren waarbij uitgaven voor zaken die langer dan een jaar mee gaan maar lager zijn dan een bepaald bedrag, in één keer ten laste van de exploitatie worden gebracht. Een hoge ondergrens voor het niet hoeven activeren van bepaalde uitgaven kan er toe leiden dat belangrijke beslissingen buiten het gezichtsveld van het algemeen bestuur blijven, met als gevolg dat de balans en reserves geen goede weergave geven van de financiële positie. </text:p>
          <text:p text:style-name="al"/>
          <text:p text:style-name="al">
          <text:span text:style-name="nadrukcur">Niet afschrijven op gronden en terreinen (b)</text:span>
        </text:p>
          <text:p text:style-name="al">Omdat grond in het algemeen zijn waarde behoudt, wordt daarop in de regel niet afgeschreven.</text:p>
          <text:p text:style-name="al"/>
          <text:p text:style-name="al">
          <text:span text:style-name="nadrukcur">Afbakening investering – onderhoud (c)</text:span>
        </text:p>
          <text:p text:style-name="al">In principe is onderhoud er op gericht een activum in goede staat te houden en er voor te zorgen dat dit gedurende zijn gebruiksduur goed blijft functioneren. De kosten van dit onderhoud behoren tot de exploitatielasten en worden niet geactiveerd.</text:p>
          <text:p text:style-name="al">In de uitwerking van het beleid ten aanzien van waardering en afschrijving moet helder worden omschreven waar de grens tussen onderhoud en investeren precies ligt, welke onderhoudswerkzaamheden als investering worden aangemerkt en geactiveerd en welke als onderhoud dat in de exploitatie wordt verantwoord.</text:p>
          <text:p text:style-name="al"/>
          <text:p text:style-name="al">
          <text:span text:style-name="nadrukcur">Bijdragen eigen personeel aan investeringen, bouwrente en kosten van ondersteunende diensten (d)</text:span>
        </text:p>
          <text:p text:style-name="al">Het principe dat alle uitgaven voor zaken die langer dan een jaar ten dienste van het waterschap staan, worden geactiveerd, betekent ook dat bijdragen van het eigen personeel aan investeringen, rente over investeringsprojecten en kosten van ondersteunende diensten in beginsel moeten worden geactiveerd. ‘In beginsel’ geeft aan dat er enige ruimte is om van dit principe af te wijken. Ook in dit geval is deze ruimte er alleen als het om relatief geringe tijdsbesteding of kosten gaat.</text:p>
          <text:p text:style-name="al"/>
          <text:p text:style-name="al">
          <text:span text:style-name="nadrukcur">Afschrijvingsmethodiek (f)</text:span>
        </text:p>
          <text:p text:style-name="al">Door middel van afschrijvingen wordt aangegeven in welke mate een activum in waarde vermindert als gevolg van het gebruik. Binnen het afschrijvingsbeleid kan onderscheid worden gemaakt in de afschrijvingsmethode en de afschrijvingstermijnen. Er zijn in de regelgeving geen bepalingen opgenomen omtrent afschrijvingsmethoden, zodat het waterschap zelf een bepaalde methode kan kiezen. De meest voorkomende afschrijvingsmethoden zijn lineair en annuïtair. In het uit te werken beleid zal een waterschap moeten bepalen welke afschrijvingsmethode wordt gekozen.</text:p>
          <text:p text:style-name="al"/>
          <text:p text:style-name="al">
          <text:span text:style-name="nadrukcur">Afschrijvingstermijnen (f)</text:span>
        </text:p>
          <text:p text:style-name="al">Ten aanzien van de afschrijvingstermijnen is relevant dat een waterschap zich bij zijn jaarlijkse afschrijvingen niet mag laten leiden door een positief of negatief rekeningresultaat. Zogenaamde resultaatafhankelijke, extra afschrijvingen (versneld of vertraagd afschrijven louter op basis van financiële argumenten) zijn daarom niet toegestaan. Verandering van afschrijvingstermijnen is slechts toegestaan als gemotiveerd kan worden dat de betreffende activa langer of korter zullen worden gebruikt dan de oorspronkelijk verwachte periode.</text:p>
          <text:p text:style-name="al"/>
          <text:p text:style-name="al">
          <text:span text:style-name="nadrukcur">Restwaarde (g)</text:span>
        </text:p>
          <text:p text:style-name="al">Wanneer een activum na de afschrijvingsperiode nog een restwaarde heeft en deze restwaarde kan te gelde worden gemaakt, wordt dit in de exploitatie als een bate geregistreerd.</text:p>
          <text:p text:style-name="al"/>
          <text:p text:style-name="al">
          <text:span text:style-name="nadrukcur">Tweede lid</text:span>
        </text:p>
          <text:p text:style-name="al">In dit lid zijn nadere regels opgenomen voor het activeren en afschrijven van kosten verbonden aan het sluiten van geldleningen. Uitgaven voor leningen worden ineens ten laste van het resultaat gebracht. </text:p>
          <text:p text:style-name="al"/>
          <text:p text:style-name="al">In dit artikel van de verordening zijn richtlijnen opgenomen omtrent waarderen en afschrijven van activa. In een beleidsnota waardering en afschrijving van activa legt een waterschap meer kaders en richtlijnen vast dan in deze verordening.</text:p>
          <text:p text:style-name="al"/>
          <text:p text:style-name="al">
          <text:span text:style-name="nadrukvet">Artikel 18 Risicomanagement, weerstandsvermogen, reserves en voorzieningen</text:span>
        </text:p>
          <text:p text:style-name="al"/>
          <text:p text:style-name="al">
          <text:span text:style-name="nadrukcur">Eerste lid</text:span>
        </text:p>
          <text:p text:style-name="al">Dit lid vloeit voort uit artikel 4.14, eerste lid, onderdeel b, 1˚ en 2˚ van het Waterschapsbesluit.</text:p>
          <text:p text:style-name="al"/>
          <text:p text:style-name="al">Dit lid bepaalt dat het waterschap een beleid heeft waarin wordt aangegeven hoe wordt omgegaan met potentiële risico’s. Vervolgens kan worden nagedacht over de wijze waarop de risico’s en de gevolgen daarvan kunnen worden beheerst.</text:p>
          <text:p text:style-name="al"/>
          <text:p text:style-name="al">Een waterschap loopt bij zijn taakuitoefening en in de bedrijfsvoering risico’s van uiteenlopende aard. Een deel van de financiële gevolgen van deze risico’s kunnen worden gedekt via het afsluiten van verzekeringen, het vormen van voorzieningen en het aanwenden van de post onvoorzien. De ‘kosten’ van verzekeringen, voorzieningen en onvoorzien zijn opgenomen in de begroting.</text:p>
          <text:p text:style-name="al">Het waterschap kan er ook voor kiezen voor bepaalde risico’s geen of slechts een beperkte financiële dekking achter de hand te hebben. Deze niet verzekerde risico’s, moet het waterschap als ze zich voordoen opvangen met het eigen vermogen (reserves), door belastingverhoging of door ombuigingen binnen de begroting. Hierbij komt de weerstandscapaciteit in beeld, zijnde de financiële middelen die beschikbaar zijn om niet-begrote kosten te dekken. De algemene reserves vormen een belangrijk onderdeel van de weerstandscapaciteit.</text:p>
          <text:p text:style-name="al"/>
          <text:p text:style-name="al">Via het begrip ‘weerstandsvermogen’ worden de hiervoor genoemde aspecten risico’s, reserves en voorzieningen bij elkaar gebracht. Het weerstandsvermogen bestaat namelijk uit de relatie tussen:</text:p>
          <text:list text:style-name="id1-3-2-4-216">
            <text:list-item text:style-override="id1-3-2-4-216-1">
              <text:number>•</text:number>
              <text:p text:style-name="al">de weerstandscapaciteit, zijnde de middelen en mogelijkheden waarover het waterschap beschikt of kan beschikken om niet begrote kosten te dekken;</text:p>
            </text:list-item>
            <text:list-item text:style-override="id1-3-2-4-216-2">
              <text:number>•</text:number>
              <text:p text:style-name="al">alle risico's waarvoor geen maatregelen zijn getroffen en die van materiële betekenis kunnen zijn in relatie tot de financiële positie.</text:p>
            </text:list-item>
          </text:list>
          <text:p text:style-name="al">
          <text:span text:style-name="nadrukcur">Tweede lid</text:span>
        </text:p>
          <text:p text:style-name="al">Dit lid vloeit voort uit artikel. 4.14, eerste lid, onderdelen c tot en met e van het Waterschapsbesluit.</text:p>
          <text:p text:style-name="al"/>
          <text:p text:style-name="al">In de toelichting op het eerste lid is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het algemeen bestuur het kader vaststellen voor de omvang van met name de reserves. Kaders stellen voor voorzieningen is veelal niet aan de orde, omdat voorzieningen een verplichtend karakter kennen. Wel geeft het duidelijkheid als een waterschap in zijn beleid ingaat op de wijze waarop in meer algemene zin wordt omgegaan met voorzieningen.</text:p>
          <text:p text:style-name="al">In het beleid van het waterschap wordt voor iedere reserve onderbouwd wat het doel, de minimale en maximale omvang is. Daarbij wordt ook ingegaan op de gewenste looptijd van de betreffende reserve.</text:p>
          <text:p text:style-name="al">In het beleid wordt ook van iedere voorziening afzonderlijk aangegeven waarom deze wordt gevormd en op welke grondslagen de gewenste omvang is gebaseerd. Daarbij wordt ook ingegaan op de gewenste looptijd van de betreffende voorziening.</text:p>
          <text:p text:style-name="al"/>
          <text:p text:style-name="al">
          <text:span text:style-name="nadrukcur">Derde lid</text:span>
        </text:p>
          <text:p text:style-name="al">Dit lid bepaalt dat per reserve eenmaal per jaar, bij het opstellen van de jaarrekening, wordt beoordeeld of deze nog wel gewenst en of de omvang nog wel passend is. Als daarbij wordt geconcludeerd dat een reserve te omvangrijk is of de bestemming waarvoor een reserve is ingesteld er niet meer is, kunnen bedragen uit de bestemmingsreserves worden overgeboekt naar de balanspost 'algemene reserves' of valt de betreffende bestemmingsreserve vrij en wordt een voorstel geformuleerd deze aan een algemene reserve toe te voegen. Aan dit soort mutaties moet een besluit van het algemeen bestuur ten grondslag liggen.</text:p>
          <text:p text:style-name="al">Bij het opstellen van de jaarrekening moet ook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text:p>
          <text:p text:style-name="al"/>
          <text:p text:style-name="al">
          <text:span text:style-name="nadrukvet">Artikel 19 Kostentoerekening en onderbouwing tarieven en prijzen</text:span>
        </text:p>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text:p>
          <text:p text:style-name="al"/>
          <text:p text:style-name="al">
          <text:span text:style-name="nadrukcur">Eerste lid</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het algemeen bestuur vereist. Dit komt tot uiting in de onderdelen a tot en met d van dit lid.</text:p>
          <text:p text:style-name="al"/>
          <text:p text:style-name="al">Onderdeel e heeft betrekking op de invulling van de eis uit artikel 108, tweede lid, onderdeel b van de Waterschapswet dat in deze verordening de basis moet liggen voor de grondslagen die worden gehanteerd voor de bepaling van de tarieven voor rechten, zoals leges.</text:p>
          <text:p text:style-name="al">Een randvoorwaarde aan de hoogte van legestarieven is dat deze niet het bedrag van de geraamde kostprijs te boven mogen gaan. Voor het vaststellen van de hoogte van de verschillende tarieven heeft het algemeen bestuur dus de geraamde kostprijs nodig om invulling te kunnen geven aan onderdeel f van dit lid.</text:p>
          <text:p text:style-name="al"/>
          <text:p text:style-name="al">Naast het in rekening brengen van tarieven voor rechten, zoals leges kan een waterschap ook producten en diensten aan derden leveren waarmee het waterschap in concurrentie treedt met marktpartijen. Ook hier is de wijze van kostentoerekening (onderdelen a tot en met d van dit lid) van belang voor de onderbouwing van de (kost)prijzen voor deze producten en diensten. Dit is geregeld in onderdeel g.</text:p>
          <text:p text:style-name="al"/>
          <text:p text:style-name="al">
          <text:span text:style-name="nadrukcur">Tweede lid</text:span>
        </text:p>
          <text:p text:style-name="al">Het is van belang dat als een waterschap producten en diensten levert aan overheidsbedrijven of derden hij deze activiteiten niet mag bevoordelen wanneer het activiteiten zijn waarmee het waterschap in concurrentie met andere ondernemingen treedt. Feitelijk houdt het in dat ten minste een integrale kostprijs voor de levering van producten en diensten en het verstrekken van leningen, garanties en kapitaal in rekening moet worden gebracht.</text:p>
          <text:p text:style-name="al"/>
          <text:p text:style-name="al">
          <text:span text:style-name="nadrukvet">Artikel 20 Financieringsfunctie</text:span>
        </text:p>
          <text:p text:style-name="al">Dit artikel vloeit voort uit artikel 108, tweede lid, onderdeel c van de Waterschapswet. Dit artikel stelt dat omtrent financiering in elk geval in deze verordening moeten worden opgenomen: de algemene doelstellingen en de te hanteren richtlijnen en limieten van de financieringsfunctie.</text:p>
          <text:p text:style-name="al"/>
          <text:p text:style-name="al">In dit artikel van de verordening komt de financieringsfunctie van het water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meer algemene beleidskader van de financieringsfunctie opgenomen.</text:p>
          <text:p text:style-name="al"/>
          <text:p text:style-name="al">Dit artikel heeft ook een relatie met een ander instrument voor de bestuurlijke aansturing van de financieringsfunctie namelijk de paragraaf financiële positie in de meerjarenraming, begroting en jaarstukken. In de paragraaf financiële positie van de meerjarenraming en de begroting worden de (beleids)plannen omtrent financiering voor de meerjarenperiode resp. het komende jaar weergegeven. In de paragraaf financiële positie van de jaarstukken wordt over de uitvoering van de financieringsplannen gerapporteerd.</text:p>
          <text:p text:style-name="al"/>
          <text:p text:style-name="al">De financieringsfunctie van het waterschap staat bloot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 In de regel neemt een waterschap het beleidskader met betrekking tot de financieringsfunctie op in een financieringsstatuut (veelal treasurystatuut genoemd). Het algemeen bestuur kan zich via de verordening beperken tot de hoofdlijnen van het financieringsbeleid en het dagelijks bestuur opdracht geven deze hoofdlijnen verder uit te werken als het gaat om de verdere organisatie en het functioneren van de financieringsfunctie. </text:p>
          <text:p text:style-name="al"/>
          <text:p text:style-name="al">
          <text:span text:style-name="nadrukcur">Eerste lid</text:span>
        </text:p>
          <text:p text:style-name="al">Dit lid gaat over de algemene doelstellingen van de financieringsfunctie. De hoofddoelstelling is het leveren van een zo goed mogelijke bijdrage aan de uitvoering van uitsluitend de taken die aan het waterschap zijn opgedragen. Dit geeft aan dat de financieringsfunctie een ondersteunende rol heeft ten opzichte van de taken waarvoor het waterschap is opgericht.</text:p>
          <text:p text:style-name="al"/>
          <text:p text:style-name="al">
          <text:span text:style-name="nadrukcur">Tweede lid</text:span>
        </text:p>
          <text:p text:style-name="al">In dit lid is de risico–attitude van het waterschap opgenomen. De financiering van de reglementaire taken brengt financiële risico’s voor het waterschap met zich mee. De wetgever beoogt met de Wet Financiering Decentrale Overheden (wet fido) een kader aan te reiken waarmee deze risico’s kunnen worden beheerst. Dit kader is voor het waterschap een gegeven, maar binnen het wettelijk kader kan een waterschap er voor kiezen om hogere dan wel lagere risico’s te lopen. De risico–attitude geeft in feite de opvattingen van het waterschap weer ten aanzien van de aard van de risico’s die men wil lopen bij de uitvoering van de financieringsfunctie. In dit lid zijn de uitgangspunten voor deze risico-attitude opgenomen.</text:p>
          <text:p text:style-name="al"/>
          <text:p text:style-name="al">In dit lid wordt in onderdeel c gesproken over het verstrekken van garanties. Een aandachtspunt hierbij is dat een waterschap er alert op moet zijn dat deze niet als ongeoorloofde staatsteun kunnen worden gezien. </text:p>
          <text:p text:style-name="al"/>
          <text:p text:style-name="al">De kasgeldlimiet en de renterisiconorm zijn wettelijk geregelde instrumenten die bij overschrijding op grond van de Wet fido ingrijpende consequenties voor het waterschap kunnen hebben. Vandaar dat in onderdeel e van dit artikel van de verordening is opgenomen dat het algemeen bestuur wanneer overschrijding dreigt zo spoedig mogelijk geïnformeerd moet worden.</text:p>
          <text:p text:style-name="al"/>
          <text:p text:style-name="al">
          <text:span text:style-name="nadrukcur">Derde lid</text:span>
        </text:p>
          <text:p text:style-name="al">In dit lid is de bepaling uit artikel 108 van de Waterschapswet opgenomen dat het algemeen bestuur in deze verordening ook moet aangeven binnen welke richtlijnen en limieten de doelstellingen van de financieringsfunctie moeten worden gerealiseerd. Een richtlijn is een bindend voorschrift c.q. een aanwijzing voor een handelwijze. Een limiet is een type richtlijn die een uiterste grens aangeeft voor een bepaalde handeling, verantwoordelijkheid en/of bevoegdheid.</text:p>
          <text:p text:style-name="al"/>
          <text:p text:style-name="al">Er is een directe relatie tussen de in het derde lid opgenomen richtlijnen en limieten van de financieringsfunctie en het in het tweede lid verwoorde risicoprofiel van het waterschap. Dit risicoprofiel bepaalt in belangrijke mate op welke wijze de financieringsfunctie moet worden uitgevoerd en wat daarbij wel en wat niet kan en mag worden gedaan. Omdat het waterschap wat dit soort zaken betreft de Wet fido als minimumvereiste hanteert, wordt de uitvoering van de financieringsfunctie in belangrijke mate door deze wet en de onderliggende regelgeving van deze wet gestuurd. Dit heeft weer tot gevolg dat een belangrijk deel van de in het derde lid opgenomen richtlijnen en limieten van het waterschap gebaseerd zijn op de Wet fido en zijn uitvoeringsregelgeving.</text:p>
          <text:p text:style-name="al"/>
          <text:p text:style-name="al">Net zoals voor het risicoprofiel, geldt ook voor de richtlijnen en limieten dat bepaalde situaties kunnen dwingen dat van het in het derde lid opgenomen algemene kader wordt afgeweken. In dergelijke situaties moet in de regel, gelet op de vaak turbulente ontwikkelingen op de financiële markten, snel kunnen worden gehandeld. Het dagelijks bestuur zal het algemeen bestuur daar zo spoedig mogelijk over informeren.</text:p>
          <text:p text:style-name="al"/>
          <text:p text:style-name="al">In het derde lid zijn inhoudelijke eisen opgenomen die aan uitzettingen worden gesteld. In algemene zin geldt voor uitzettingen van het waterschap dat het sinds 15 december 2013 verplicht geworden schatkistbankieren grote invloed heeft. Sinds dat moment is het waterschap verplicht om middelen die tijdig overtollig zijn in de schatkist onder te brengen. Alleen als deze middelen minder dan 2,0% van het begrotingstotaal bedragen (het zogenoemde drempelbedrag), kan het waterschap deze buiten de schatkist uitzetten. De eisen in dit lid hebben dan ook alleen betrekking op het uitzetten van middelen die het drempelbedrag niet overschrijden. Deze eisen zijn ontleend aan de ‘Regeling uitzettingen en derivaten decentrale overheden’ (Ruddo) en het ‘Besluit leningvoorwaarden decentrale overheden’ (Bldo). Beide regelingen hebben als doel de risico’s van uitzettingen (en derivaten) te beperken.</text:p>
          <text:p text:style-name="al"/>
          <text:p text:style-name="al">In onderdeel g wordt bepaald dat uitzettingen in de vorm van aandelen in principe niet zijn toegestaan, tenzij het om aandelen gaat van ondernemingen uit hoofde van de publieke taak.</text:p>
          <text:p text:style-name="al"/>
          <text:p text:style-name="al">
          <text:span text:style-name="nadrukvet">Paragrafen in begroting en jaarstukken</text:span>
        </text:p>
          <text:p text:style-name="al">De lijn die in deze verordening is gehanteerd, is dat het algemeen bestuur het beleid ten aanzien van verschillende onderwerpen op hoofdlijnen uitzet in het financieel beleid dat h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beleid zijn geweest.</text:p>
          <text:p text:style-name="al"/>
          <text:p text:style-name="al">Artikel 4.13, tweede en derde lid van het Waterschapsbesluit schrijven voor dat de beleidsbegroting in ieder geval de volgende paragrafen bevat:</text:p>
          <text:list text:style-name="id1-3-2-4-276">
            <text:list-item text:style-override="id1-3-2-4-276-1">
              <text:number>•</text:number>
              <text:p text:style-name="al">uiteenzetting van de financiële positie;</text:p>
            </text:list-item>
            <text:list-item text:style-override="id1-3-2-4-276-2">
              <text:number>•</text:number>
              <text:p text:style-name="al">assetmanagement;</text:p>
            </text:list-item>
            <text:list-item text:style-override="id1-3-2-4-276-3">
              <text:number>•</text:number>
              <text:p text:style-name="al">bedrijfsvoering;</text:p>
            </text:list-item>
            <text:list-item text:style-override="id1-3-2-4-276-4">
              <text:number>•</text:number>
              <text:p text:style-name="al">openbaarheid;</text:p>
            </text:list-item>
            <text:list-item text:style-override="id1-3-2-4-276-5">
              <text:number>•</text:number>
              <text:p text:style-name="al">verbonden partijen (wanneer dit bij een waterschap aan de orde is).</text:p>
            </text:list-item>
          </text:list>
          <text:p text:style-name="al">In het jaarverslag moeten dezelfde paragrafen als in de beleidsbegroting worden opgenomen.</text:p>
          <text:p text:style-name="al">Aan de hiervoor genoemde paragrafen worden in de artikelen 21 tot en met 25 van deze verordening nadere eisen gesteld.</text:p>
          <text:p text:style-name="al"/>
          <text:p text:style-name="al">
          <text:span text:style-name="nadrukvet">Artikel 21 Paragraaf uiteenzetting van de financiële positie</text:span>
        </text:p>
          <text:p text:style-name="al">Dit artikel vloeit voort uit artikel 4.14 van het Waterschapsbesluit. De paragraaf uiteenzetting van de financiële positie is in samenhang met artikel 20 van deze verordening een belangrijk instrument voor het transparant maken, en daarmee voor het sturen, beheersen en controleren van de financieringsfunctie door het algemeen bestuur. Artikel 20 van deze verordening geeft de hoofdlijnen van het beleid weer. Deze hoofdlijnen vinden hun weerslag in met name het onderdeel financiering van de paragraaf uiteenzetting van de financiële positie.</text:p>
          <text:p text:style-name="al"/>
          <text:p text:style-name="al">
          <text:span text:style-name="nadrukcur">Eerste lid</text:span>
        </text:p>
          <text:p text:style-name="al">Dit lid regelt over welke risico’s en hun financiële consequenties het algemeen bestuur wil worden geïnformeerd.</text:p>
          <text:p text:style-name="al"/>
          <text:p text:style-name="al">
          <text:span text:style-name="nadrukcur">Tweede lid</text:span>
        </text:p>
          <text:p text:style-name="al">Dit lid regelt dat het dagelijks bestuur de weerstandscapaciteit in beeld brengt en aangeeft in hoeverre schade en verliezen als gevolg van risico’s van materieel belang met de weerstandscapaciteit kunnen worden opgevangen. Voor een toelichting op de weerstandscapaciteit wordt verwezen naar de toelichting bij artikel 18.</text:p>
          <text:p text:style-name="al"/>
          <text:p text:style-name="al">
          <text:span text:style-name="nadrukcur">Derde lid</text:span>
        </text:p>
          <text:p text:style-name="al">Dit lid regelt over welke feiten inzake de financieringsfunctie het algemeen bestuur in elk geval in de paragraaf uiteenzetting van de financiële positie bij de begroting en jaarstukken wil worden geïnformeerd. Uit de uiteenzetting van de financiële positie moet blijken dat de uitvoering van de financieringsfunctie uitsluitend de publieke taak dient, dat het beheer prudent is en dat aan kasgeldlimiet en renterisiconorm wordt voldaan.</text:p>
          <text:p text:style-name="al"/>
          <text:p text:style-name="al">
          <text:span text:style-name="nadrukvet">Artikel 22 Paragraaf assetmanagement</text:span>
        </text:p>
          <text:p text:style-name="al">Gezien het belang van het goed onderhouden van kapitaalgoederen (assets) en de steeds grotere aandacht voor assetmanagement bij de waterschappen, is in artikel 4.13, eerste lid, onderdeel b van het Waterschapsbesluit een verplichte paragraaf assetmanagement voorgeschreven in de beleidsbegroting en het jaarverslag.</text:p>
          <text:p text:style-name="al">Deze paragraaf bevat op grond van artikel 4.15 van het Waterschapsbesluit het beleidskader, de uit het beleidskader voortvloeiende financiële consequenties en de vertaling van deze financiële consequenties in de begroting. Hierbij wordt ten minste onderscheid gemaakt in de meest omvangrijke onderdelen van de waterschapstaken:</text:p>
          <text:list text:style-name="id1-3-2-4-295">
            <text:list-item text:style-override="id1-3-2-4-295-1">
              <text:number>•</text:number>
              <text:p text:style-name="al">waterkeringen en bijbehorende kunstwerken;</text:p>
            </text:list-item>
            <text:list-item text:style-override="id1-3-2-4-295-2">
              <text:number>•</text:number>
              <text:p text:style-name="al">watergangen, waterkwantiteitskunstwerken en gemalen;</text:p>
            </text:list-item>
            <text:list-item text:style-override="id1-3-2-4-295-3">
              <text:number>•</text:number>
              <text:p text:style-name="al">zuiveringstechnische werken;</text:p>
            </text:list-item>
            <text:list-item text:style-override="id1-3-2-4-295-4">
              <text:number>•</text:number>
              <text:p text:style-name="al">wegen, vaarwegen, havens en bijbehorende kunstwerken.</text:p>
            </text:list-item>
          </text:list>
          <text:p text:style-name="al">Met assetmanagement is een substantieel deel van de begroting gemoeid. In de paragraaf assetmanagement kan worden ingegaan op de uitvoering van het beleid voor de assets, het beoogde onderhoudsniveau, de planning voor het onderhoud en de kosten van onderhoud. De financiële consequenties van het beleidskader voor onderhoud en de vertaling ervan in de begroting moeten expliciet worden aangegeven. Het is geen verplichting om in deze paragraaf in te gaan op het onderhoud aan gebouwen en andere objecten die niet direct aan de taakuitoefening bijdragen.</text:p>
          <text:p text:style-name="al"/>
          <text:p text:style-name="al">
          <text:span text:style-name="nadrukvet">Artikel 23 Paragraaf bedrijfsvoering</text:span>
        </text:p>
          <text:p text:style-name="al">Dit artikel vloeit voort uit artikel 4.13, tweede lid, onderdeel c van het Waterschapsbesluit.</text:p>
          <text:p text:style-name="al"/>
          <text:p text:style-name="al">Onder bedrijfsvoering wordt verstaan het geheel van interne organisatie–onderdelen en processen die ondersteunend zijn ten behoeve van het goede verloop van de primaire processen van de waterschappen.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rhalve de bedrijfsvoering essentieel ten behoeve van de waarborging van de rechtmatigheid, doelmatigheid en doeltreffendheid van de beleidsuitvoering.</text:p>
          <text:p text:style-name="al"/>
          <text:p text:style-name="al">Het domein van de bedrijfsvoering is de verantwoordelijkheid van het dagelijks bestuur en beleid op dit gebied wordt in de eerste plaats vormgegeven door dit orgaan. Het dagelijks bestuur gaat in deze paragraaf van de beleidsbegroting en het jaarverslag i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ven welke onderwerpen in de paragraaf moeten komen.</text:p>
          <text:p text:style-name="al"/>
          <text:p text:style-name="al">
          <text:span text:style-name="nadrukcur">Tweede lid</text:span>
        </text:p>
          <text:p text:style-name="al">Met dit lid geeft het algemeen bestuur aan ten aanzien van welke onderwerpen van de bedrijfsvoering hij in ieder geval over stand van zaken, beleidsvoornemens en beleidsrealisatie wil worden geïnformeerd. Voorbeelden van deze informatiebehoefte kunnen zijn:</text:p>
          <text:list text:style-name="id1-3-2-4-307">
            <text:list-item text:style-override="id1-3-2-4-307-1">
              <text:number>a.</text:number>
              <text:p text:style-name="al">vernieuwing, uitbreiding, herstructurering, reorganisatie en inkrimping van de ambtelijke organisatie, de huisvesting, het materieel en de automatiseringssystemen;</text:p>
            </text:list-item>
            <text:list-item text:style-override="id1-3-2-4-307-2">
              <text:number>b.</text:number>
              <text:p text:style-name="al">de omvang, opbouw en ontwikkeling van het personeelsbestand en de loonkosten;</text:p>
            </text:list-item>
            <text:list-item text:style-override="id1-3-2-4-307-3">
              <text:number>c.</text:number>
              <text:p text:style-name="al">de instroom, uitstroom en het percentage ziekteverzuim van het personeel;</text:p>
            </text:list-item>
            <text:list-item text:style-override="id1-3-2-4-307-4">
              <text:number>d.</text:number>
              <text:p text:style-name="al">de kosten van inhuur derden;</text:p>
            </text:list-item>
            <text:list-item text:style-override="id1-3-2-4-307-5">
              <text:number>e.</text:number>
              <text:p text:style-name="al">de huisvestingskosten;</text:p>
            </text:list-item>
            <text:list-item text:style-override="id1-3-2-4-307-6">
              <text:number>f.</text:number>
              <text:p text:style-name="al">de automatiseringskosten;</text:p>
            </text:list-item>
            <text:list-item text:style-override="id1-3-2-4-307-7">
              <text:number>g.</text:number>
              <text:p text:style-name="al">de budgetten voor het algemeen bestuur, de accountant en de rekenkamer.</text:p>
            </text:list-item>
          </text:list>
          <text:p text:style-name="al">
          <text:span text:style-name="nadrukvet">Artikel 24 Paragraaf openbaarheid</text:span>
        </text:p>
          <text:p text:style-name="al">De paragraaf openbaarheid is voorgeschreven op grond van artikel 4.13, tweede lid, onderdeel d van het Waterschapsbesluit. Deze paragraaf is toegevoegd op grond van de Wet open overheid (Woo). Op basis van artikel 3.5 van de Woo besteedt een waterschap in de jaarlijkse begroting aandacht aan de beleidsvoornemens inzake de uitvoering van de wet en doet in de jaarlijkse verantwoording verslag van de uitvoering ervan, mede in relatie tot de beleidsvoornemens.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text:p>
          <text:p text:style-name="al"/>
          <text:p text:style-name="al">
          <text:span text:style-name="nadrukvet">Artikel 25 Paragraaf verbonden partijen</text:span>
        </text:p>
          <text:p text:style-name="al">Waterschappen werken, onderling en met andere partijen samen. Dit heeft tot gevolg dat waterschappen partij zijn in een aantal deelnemingen en dat er partijen zijn waarmee het waterschap een financiële en bestuurlijke relatie heeft. Mede omdat er altijd een zeker (financieel) risico aan deze relaties verbonden is, is het van belang dat er voldoende inzicht wordt geboden in deze zogenaamde verbonden partijen, oftewel die organisaties waarmee het waterschap een bestuurlijke relatie heeft én waarin hij een financieel belang heeft. Met deze achtergrond moet een waterschap op grond van artikel 4.17 van het Waterschapsbesluit een paragraaf verbonden partijen in de begroting en de jaarstukken opnemen.</text:p>
          <text:p text:style-name="al"/>
          <text:p text:style-name="al">Dit artikel regelt over welke feiten aangaande verbonden partijen het algemeen bestuur in elk geval in deze paragraaf geïnformeerd wil worden. Hier kan het algemeen bestuur invulling geven aan zijn eigen informatiebehoefte over deze partijen.</text:p>
          <text:p text:style-name="al"/>
          <text:p text:style-name="al">
          <text:span text:style-name="nadrukvet">Artikel 26 (Financiële) administratie</text:span>
        </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het algemeen bestuur. In dit artikel worden de kaders gegeven voor de inrichting van administraties van het waterschap. In hoofdlijnen draagt het algemeen bestuur op welk soort informatie moet kunnen worden gegenereerd en aan welke eisen de vastgelegde gegevens moeten voldoen. Deze verordening regelt niet de regels en activiteiten die daarvoor in de uitvoering nodig zijn. Dat is een taak van het dagelijks bestuur.</text:p>
          <text:p text:style-name="al"/>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In de Regeling beleidsvoorbereiding en verantwoording waterschappen worden nadere eisen gesteld aan deze verantwoordingsinformatie.</text:p>
          <text:p text:style-name="al"/>
          <text:p text:style-name="al">
          <text:span text:style-name="nadrukvet">Artikel 27 (Administratieve) organisatie</text:span>
        </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text:p>
          <text:p text:style-name="al"/>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 Voor de uitwerking van dit onderdeel kan bijvoorbeeld gedacht worden aan een inkoopreglement.</text:p>
          <text:p text:style-name="al">Onderdeel h draagt het dagelijks bestuur op een financieringsstatuut (of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text:p>
          <text:p text:style-name="al">In geval van fraude en misbruik en oneigenlijk gebruik zoals opgenomen bij onderdeel i gaat het bijvoorbeeld om het treffen van voldoende verificatiemaatregelen vooraf van de antecedenten van een aanvrager van een subsidie van het waterschap, zodat subsidies daadwerkelijk worden verstrekt aan rechthebbenden.</text:p>
          <text:p text:style-name="al"/>
          <text:p text:style-name="al">
          <text:span text:style-name="nadrukvet">Artikel 28 Intrekking, inwerkingtreding, tijdstip van ingang en citeertitel</text:span>
        </text:p>
          <text:p text:style-name="al"/>
          <text:p text:style-name="al">
          <text:span text:style-name="nadrukcur">Tweede lid</text:span>
        </text:p>
          <text:p text:style-name="al">Dit lid regelt het intrekken van de oude verordening. Daarnaast regelt dit lid tot en met welk jaar de oude verordening van toepassing is. </text:p>
          <text:p text:style-name="al"/>
          <text:p text:style-name="al">Het dagelijks bestuur moet de verordening op grond van artikel 109b van de Waterschapswet binnen twee weken na vaststelling door het algemeen bestuur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5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DC.source">artikel 108 van de Waterschapswet]|[1.0:c:BWBR0005108&amp;artikel=108&amp;g=2025-02-12</meta:user-defined>
    <meta:user-defined meta:name="DC.source">hoofdstuk 4 van het Waterschapsbesluit]|[1.0:c:BWBR0023025&amp;hoofdstuk=4&amp;g=2025-01-01</meta:user-defined>
    <meta:user-defined meta:name="OVERHEIDop.referentienummer">2054525</meta:user-defined>
    <meta:user-defined meta:name="DCTERMS.alternative">Verordening beleids- en verantwoordingsfunctie Hoogheemraadschap De Stichtse Rijnlanden</meta:user-defined>
    <dc:language>nl</dc:language>
    <meta:user-defined meta:name="OVERHEIDop.locatietype/OVERHEIDop.gebiedsmarkering">Waterschap</meta:user-defined>
    <meta:user-defined meta:name="DC.title">Verordening beleids- en verantwoordingsfunctie Hoogheemraadschap De Stichtse Rijnlanden</meta:user-defined>
    <meta:user-defined meta:name="DCTERMS.W3CDTF/DCTERMS.available">2025-04-18</meta:user-defined>
    <meta:user-defined meta:name="DCTERMS.W3CDTF/OVERHEIDop.jaargang">2025</meta:user-defined>
    <meta:user-defined meta:name="OVERHEIDop.publicationIssue">9652</meta:user-defined>
    <meta:user-defined meta:name="OVERHEIDop.betreftRegeling">CVDR738373_1</meta:user-defined>
    <meta:user-defined meta:name="xs:date/OVERHEIDop.startdatum">2025-04-26</meta:user-defined>
    <meta:user-defined meta:name="OVERHEIDop.WsbID/DC.identifier">wsb-2025-9652</meta:user-defined>
    <meta:user-defined meta:name="OVERHEIDop.versieInformatie"/>
  </office:meta>
</office:document-meta>
</file>