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926 onttrekken oppervlaktewater t.b.v. beregenen diverse gewassen gebied Donkerbroek - Oldeberkoop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oor het onttrekken van oppervlaktewater t.b.v. beregenen diverse gewassen 4 locaties gebied Donkerbroek -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5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59926 onttrekken oppervlaktewater t.b.v. beregenen diverse gewassen gebied Donkerbroek - Oldeberkoop</meta:user-defined>
    <meta:user-defined meta:name="DCTERMS.W3CDTF/DCTERMS.available">2025-04-18</meta:user-defined>
    <meta:user-defined meta:name="DCTERMS.W3CDTF/OVERHEIDop.jaargang">2025</meta:user-defined>
    <meta:user-defined meta:name="OVERHEIDop.publicationIssue">9650</meta:user-defined>
    <meta:user-defined meta:name="OVERHEIDop.WsbID/DC.identifier">wsb-2025-9650</meta:user-defined>
    <meta:user-defined meta:name="OVERHEIDop.versieInformatie"/>
  </office:meta>
</office:document-meta>
</file>