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60315 Aanleggen waterinlaat t.b.v. brandblusvoorziening en verplaatsen kering locatie Doniaweg 41, Hallum </text:p>
      <text:section text:name="zakelijke-mededeling_id1-3-2" text:style-name="zakelijke-mededeling">
        <text:section text:name="zakelijke-mededeling-tekst_id1-3-2-1" text:style-name="zakelijke-mededeling-tekst">
          <text:section text:name="tekst_id1-3-2-1-1" text:style-name="tekst">
            <text:p text:style-name="common-al"> Op 14 april 2025 heeft het dagelijks bestuur van Wetterskip Fryslân een aanvraag ontvangen van Helwa Wafelbakkerij B.V. te Hallum, voor het aanleggen van een waterinlaat t.b.v. brandblusvoorziening en verplaatsen kering locatie Doniaweg 41, Hall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648</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48</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48</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60315 Aanleggen waterinlaat t.b.v. brandblusvoorziening en verplaatsen kering locatie Doniaweg 41, Hallum</meta:user-defined>
    <meta:user-defined meta:name="DCTERMS.W3CDTF/DCTERMS.available">2025-04-18</meta:user-defined>
    <meta:user-defined meta:name="DCTERMS.W3CDTF/OVERHEIDop.jaargang">2025</meta:user-defined>
    <meta:user-defined meta:name="OVERHEIDop.publicationIssue">9648</meta:user-defined>
    <meta:user-defined meta:name="OVERHEIDop.WsbID/DC.identifier">wsb-2025-9648</meta:user-defined>
    <meta:user-defined meta:name="OVERHEIDop.versieInformatie"/>
  </office:meta>
</office:document-meta>
</file>