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0411 onttrekken oppervlaktewater t.b.v. beregening grasland nabij Oosterwoldseweg 35, Oldeberkoop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Maatschap T. Hof en G.H. Ruitenberg te Oldeberkoop, voor het onttrekken van oppervlaktewater t.b.v. beregening grasland nabij Oosterwoldseweg 35,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4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0411 onttrekken oppervlaktewater t.b.v. beregening grasland nabij Oosterwoldseweg 35, Oldeberkoop</meta:user-defined>
    <meta:user-defined meta:name="DCTERMS.W3CDTF/DCTERMS.available">2025-04-18</meta:user-defined>
    <meta:user-defined meta:name="DCTERMS.W3CDTF/OVERHEIDop.jaargang">2025</meta:user-defined>
    <meta:user-defined meta:name="OVERHEIDop.publicationIssue">9646</meta:user-defined>
    <meta:user-defined meta:name="OVERHEIDop.WsbID/DC.identifier">wsb-2025-9646</meta:user-defined>
    <meta:user-defined meta:name="OVERHEIDop.versieInformatie"/>
  </office:meta>
</office:document-meta>
</file>