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vangen inlaatvoorziening en plaatsen stuwput ter hoogte van Bermweg 558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 221564, verzenddatum 16 april 2025))</text:p>
            <text:p text:style-name="common-al"/>
            <text:p text:style-name="common-al">Het hoogheemraadschap heeft een omgevingsvergunning voor een wateractiviteit verleend. De omgevingsvergunning gaat over  het vervangen van een inlaatvoorziening en plaatsen stuwput in het beperkingengebied van een oppervlaktewaterlichaam voor berging en peilscheiding A ter hoogte van Bermweg 558 in Capelle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64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4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4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1954</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vervangen inlaatvoorziening en plaatsen stuwput ter hoogte van Bermweg 558 in Capelle aan den IJssel.</meta:user-defined>
    <meta:user-defined meta:name="DCTERMS.W3CDTF/DCTERMS.available">2025-04-22</meta:user-defined>
    <meta:user-defined meta:name="DCTERMS.W3CDTF/OVERHEIDop.jaargang">2025</meta:user-defined>
    <meta:user-defined meta:name="OVERHEIDop.publicationIssue">9642</meta:user-defined>
    <meta:user-defined meta:name="OVERHEIDop.WsbID/DC.identifier">wsb-2025-9642</meta:user-defined>
    <meta:user-defined meta:name="OVERHEIDop.versieInformatie"/>
  </office:meta>
</office:document-meta>
</file>