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voornemen om een huur of pacht overeenkomst te slui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maakt bekend dat we voornemens zijn om met betrekking tot de hieronder vermelde onroerende zaken een huur of pacht overeenkomst te willen sluiten met een bij ons bekende partij. </text:p>
            <text:p text:style-name="al">Het feit dat een voornemen tot het aangaan van een overeenkomst bekend wordt gemaakt, betekent niet dat met de beoogde huurder/pachter al volledige overeenstemming is bereikt of dat zeker is dat deze zal worden bereikt. </text:p>
            <text:p text:style-name="al">De vermelde waterschapseigendommen zullen tijdelijk en onder voorwaarden worden uitgegeven. Wij hanteren verschillende voorwaarden voor de diverse beschikbare gronden. Voor alle pacht/huurcontracten dienen de algemene beheervoorwaarden, zie de bijlage ‘<text:span text:style-name="nadrukcur">Algemene Beheervoorwaarden’</text:span>. Daarnaast gelden voor waterstaatswerken aanvullende beheervoorwaarden nl.: ‘<text:span text:style-name="nadrukcur">Dijkpercelen met natuurtechnisch beheer’</text:span> of ‘<text:span text:style-name="nadrukcur">Dijkpercelen met sterkwaterstaatkundig beheer’</text:span>. Voor het water gelden maatwerkvoorschriften.</text:p>
            <text:p text:style-name="al"/>
            <text:p text:style-name="al">Het betreft de volgende kadastrale percelen:</text:p>
            <text:list text:style-name="id1-3-2-2-1-7">
              <text:list-item text:style-override="id1-3-2-2-1-7-1">
                <text:number>1.</text:number>
                <text:p text:style-name="al">ZLE00 AA 93, grootte ca. 00.10.00 ha. (<text:span text:style-name="nadrukcur">betreft water; algemene beheer + maatwerkvoorschriften)</text:span></text:p>
              </text:list-item>
              <text:list-item text:style-override="id1-3-2-2-1-7-2">
                <text:number>2.</text:number>
                <text:p text:style-name="al">ZLK00 C 1774, grootte ca. 0.15.60 ha. (<text:span text:style-name="nadrukcur">natuurtechnisch beheer</text:span>)</text:p>
              </text:list-item>
              <text:list-item text:style-override="id1-3-2-2-1-7-3">
                <text:number>3.</text:number>
                <text:p text:style-name="al">ZLE00 A 8503, grootte 0.03.74 ha. (<text:span text:style-name="nadrukcur">sterk waterstaatkundig beheer</text:span>)</text:p>
              </text:list-item>
              <text:list-item text:style-override="id1-3-2-2-1-7-4">
                <text:number>4.</text:number>
                <text:p text:style-name="al">ZLE00 A 8505, grootte ca. 0.03.98 ha. (<text:span text:style-name="nadrukcur">sterk waterstaatkundig beheer</text:span>)</text:p>
              </text:list-item>
            </text:list>
            <text:p text:style-name="al">
            <text:span text:style-name="nadrukcur">Via www.kadastralekaart.com kunt u de locatie van het betreffende kadastrale perceel opzoeken. In de bijlagen bij deze publicatie kunt u inzien wat de beheervoorwaarden </text:span>licht <text:span text:style-name="nadrukcur">of </text:span>sterk waterstaatkundig<text:span text:style-name="nadrukcur"> inhouden. </text:span></text:p>
            <text:p text:style-name="al"/>
            <text:p text:style-name="al">
            <text:span text:style-name="nadrukvet">Motivering </text:span>
          </text:p>
            <text:p text:style-name="al">Het verhuren of verpachten vindt plaats op basis van beleidsmatige afwegingen van diverse aard. Hierbij houden we rekening met de taak en doelstelling van het waterschap, duurzaamheid en milieudoelstellingen, ingenomen grondposities maar bijvoorbeeld ook de ligging van de onroerende zaak, bestaande aanspraken en/of historie en in het bijzonder door de beoogde pachter/huurder reeds gedane investeringen en de bij hem gewekte verwachtingen, meent het waterschap dat de beoogde pachter/huurder de enige gegadigde is die op dit moment redelijkerwijs in aanmerking kan komen om het perceel te pachten/huren. </text:p>
            <text:p text:style-name="al"/>
            <text:p text:style-name="al">
            <text:span text:style-name="nadrukvet">Denkt u desondanks dat u ook een geschikte en serieuze gegadigde bent? </text:span>
          </text:p>
            <text:p text:style-name="al">Dan dient u dit kenbaar te maken door uiterlijk op 2 mei 2025 een kort geding te starten bij de rechtbank Overijssel, locatie Zwolle. Het waterschap zal na verloop van voornoemde periode de beoogde overeenkomsten sluiten. Bij gebreke van het tijdig aanhangig maken van een kort geding binnen voornoemde termijn, vervalt het recht om in rechte op te komen tegen de voorgenomen overeenkomsten en/of daarop enige vordering tot schadevergoeding of welke andere aanspraak dan ook te baseren, althans heeft u uw rechten daarop verwerkt. Met het oog op de voortgang en het verkrijgen van duidelijkheid voor de betrokkenen hanteren wij een vervaltermijn. </text:p>
            <text:p text:style-name="al">Indien u een kort geding start, verzoeken wij u ons dit binnen voornoemde vervaltermijn mede te delen, bij voorkeur door het per e-mail opsturen van de conceptdagvaarding aan onderstaand e-mailadres.</text:p>
            <text:p text:style-name="al"/>
            <text:p text:style-name="al">Voor vragen kunt mailen naar <text:a xlink:href="mailto:beheergrondzaken@wdodelta.nl" xlink:type="simple">beheergrondzaken@wdodelta.nl</text:a></text:p>
            <text:p text:style-name="al">Telefoonnummer: 088 – 2331200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een huur of pacht overeenkomst te sluiten</meta:user-defined>
    <meta:user-defined meta:name="DCTERMS.W3CDTF/DCTERMS.available">2025-04-18</meta:user-defined>
    <meta:user-defined meta:name="OVERHEIDop.externeBijlage">Algemene beheervoorwaarden|exb-2025-14723</meta:user-defined>
    <meta:user-defined meta:name="OVERHEIDop.externeBijlage">natuurtechnische beheervoorwaarden|exb-2025-14724</meta:user-defined>
    <meta:user-defined meta:name="OVERHEIDop.externeBijlage">sterk waterstaatkundige beheervoorwaarden|exb-2025-14725</meta:user-defined>
    <meta:user-defined meta:name="DCTERMS.W3CDTF/OVERHEIDop.jaargang">2025</meta:user-defined>
    <meta:user-defined meta:name="OVERHEIDop.publicationIssue">9641</meta:user-defined>
    <meta:user-defined meta:name="OVERHEIDop.WsbID/DC.identifier">wsb-2025-9641</meta:user-defined>
    <meta:user-defined meta:name="OVERHEIDop.versieInformatie"/>
  </office:meta>
</office:document-meta>
</file>