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bron en bijbehorende voorzieningen en het tijdelijk onttrekken van grondwater voor het vervangen van gemaal De Stouwe nabij Varsenerdijk 12 in Ommen. De vergunning wordt verleend tot uiterlijk 31 december 2025.</text:p>
      <text:section text:name="zakelijke-mededeling_id1-3-2" text:style-name="zakelijke-mededeling">
        <text:section text:name="zakelijke-mededeling-tekst_id1-3-2-1" text:style-name="zakelijke-mededeling-tekst">
          <text:section text:name="tekst_id1-3-2-1-1" text:style-name="tekst">
            <text:p text:style-name="common-al">Op 15 april 2025 heeft het dagelijks bestuur van Waterschap Drents Overijsselse Delta een omgevingsvergunning wateractiviteit verleend voor:</text:p>
            <text:p text:style-name="common-al"/>
            <text:list text:style-name="id1-3-2-1-1-3">
              <text:list-item text:style-override="id1-3-2-1-1-3-1">
                <text:number>1.</text:number>
                <text:p text:style-name="al">het plaatsen van een bron en bijbehorende voorzieningen voor het tijdelijk onttrekken van grondwater binnen primaire waterkering Dijkring 9;</text:p>
              </text:list-item>
              <text:list-item text:style-override="id1-3-2-1-1-3-2">
                <text:number>2.</text:number>
                <text:p text:style-name="al">het tijdelijk onttrekken van grondwater voor het vervangen van het gemaal De Stouwe</text:p>
              </text:list-item>
            </text:list>
            <text:p text:style-name="common-al">nabij Varsenerdijk 12 in Ommen (Gemaal De Stouwe), (dossiernummer Z/25/066288). De vergunning is op 16 april 2025 verzonden aan de aanvrager. De vergunning wordt verleend tot uiterlijk 31 december 2025. </text:p>
            <text:p text:style-name="common-al">
            <text:span text:style-name="nadrukvet"/>
          </text:p>
            <text:p text:style-name="common-al">
            <text:span text:style-name="nadrukvet">Informatie </text:span>
          </text:p>
            <text:p text:style-name="common-al">De omgevingsvergunning wateractiviteit en de daarbij behorende stukken liggen vanaf  16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ei 2025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bron en bijbehorende voorzieningen en het tijdelijk onttrekken van grondwater voor het vervangen van gemaal De Stouwe nabij Varsenerdijk 12 in Ommen. De vergunning wordt verleend tot uiterlijk 31 december 2025.</meta:user-defined>
    <meta:user-defined meta:name="DCTERMS.W3CDTF/DCTERMS.available">2025-04-18</meta:user-defined>
    <meta:user-defined meta:name="DCTERMS.W3CDTF/OVERHEIDop.jaargang">2025</meta:user-defined>
    <meta:user-defined meta:name="OVERHEIDop.publicationIssue">9640</meta:user-defined>
    <meta:user-defined meta:name="OVERHEIDop.WsbID/DC.identifier">wsb-2025-9640</meta:user-defined>
    <meta:user-defined meta:name="OVERHEIDop.versieInformatie"/>
  </office:meta>
</office:document-meta>
</file>