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208b 1231LE Loosdrecht - AGV - WN2025-0017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208b 1231LE Loosdrecht.
				</text:p>
            <text:p text:style-name="common-al">
				Het betreft de volgende activiteit(en): 
				</text:p>
            <text:p text:style-name="common-al">
				Brug aanleggen of verwijderen bij oppervlaktewater
Steiger, vlonder, boothelling of overhangend bouwwerk aanleggen of
verwijderen bij oppervlaktewater
				</text:p>
            <text:p text:style-name="common-al">
				Waternet behandelt deze aanvraag namens AGV. Deze aanvraag is ontvangen op 16-04-2025 en geregistreerd onder zaaknummer WN2025-0017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89</meta:user-defined>
    <meta:user-defined meta:name="DCTERMS.abstract">Omgevingsvergunning Water, RiPa Loosdrecht Beheer B.V,, ter hoogte van Nieuw-Loosdrechtsedijk 208b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Loosdrechtsedijk 208b 1231LE Loosdrecht - AGV - WN2025-001789</meta:user-defined>
    <meta:user-defined meta:name="DCTERMS.W3CDTF/DCTERMS.available">2025-04-18</meta:user-defined>
    <meta:user-defined meta:name="DCTERMS.W3CDTF/OVERHEIDop.jaargang">2025</meta:user-defined>
    <meta:user-defined meta:name="OVERHEIDop.publicationIssue">9639</meta:user-defined>
    <meta:user-defined meta:name="OVERHEIDop.WsbID/DC.identifier">wsb-2025-9639</meta:user-defined>
    <meta:user-defined meta:name="OVERHEIDop.versieInformatie"/>
  </office:meta>
</office:document-meta>
</file>