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4200) Bekendmaking Vergunning Omgevingswet voor een wateractiviteit. Het realiseren van een voet- en fietsbrug over een a-water DO259 ter hoogte van Meersestraat in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realiseren van een voet- en fietsbrug over een a-water DO259 ter hoogte van Meersestraat in Den Dung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4200</meta:user-defined>
    <meta:user-defined meta:name="DCTERMS.abstract">Realiseren voet- en fietsbrug over een a-water DO259 Meersestraat in Den Dungen</meta:user-defined>
    <dc:language>nl</dc:language>
    <meta:user-defined meta:name="OVERHEIDop.locatietype/OVERHEIDop.gebiedsmarkering">Punt</meta:user-defined>
    <meta:user-defined meta:name="OVERHEIDop.locatietype/OVERHEIDop.gebiedsmarkering">Vlak</meta:user-defined>
    <meta:user-defined meta:name="DC.title">(0539294200) Bekendmaking Vergunning Omgevingswet voor een wateractiviteit. Het realiseren van een voet- en fietsbrug over een a-water DO259 ter hoogte van Meersestraat in Den Dungen</meta:user-defined>
    <meta:user-defined meta:name="DCTERMS.W3CDTF/DCTERMS.available">2025-04-18</meta:user-defined>
    <meta:user-defined meta:name="OVERHEIDop.externeBijlage">Vergunning verleend|exb-2025-14714</meta:user-defined>
    <meta:user-defined meta:name="DCTERMS.W3CDTF/OVERHEIDop.jaargang">2025</meta:user-defined>
    <meta:user-defined meta:name="OVERHEIDop.publicationIssue">9638</meta:user-defined>
    <meta:user-defined meta:name="OVERHEIDop.WsbID/DC.identifier">wsb-2025-9638</meta:user-defined>
    <meta:user-defined meta:name="OVERHEIDop.versieInformatie"/>
  </office:meta>
</office:document-meta>
</file>