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99979) Bekendmaking aanvraag buiten behandeling laten. Vergunning Omgevingswet voor een wateractiviteit. Het aanleggen van kabels in PVVR van a-water DO1 nabij Torenstraat in Sint-Michielsgest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vergunning in het kader van de Omgevingswet voor een wateractiviteit ontvangen. De aanvraag betreft het aanleggen van kabels in het profiel van vrije ruimte (PVVR) van a-water DO1 nabij Torenstraat in Sint-Michielsgestel. Het dagelijks bestuur heeft op grond van artikel 4:5 algemene wet bestuursrecht de aanvraag buiten behandeling gelaten.</text:p>
            <text:p text:style-name="common-al">
            <text:span text:style-name="nadrukvet">Inzage</text:span>
          </text:p>
            <text:p text:style-name="common-al">De beschikking kunt u downloaden (linkerzijde pagina).</text:p>
            <text:p text:style-name="common-al">
            <text:span text:style-name="nadrukvet">Contacten</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last-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637</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37</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37</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99979</meta:user-defined>
    <meta:user-defined meta:name="DCTERMS.abstract">aanleggen van kabels in PVVR (25 meter) van a-water DO1 nabij Torenstraat in Sint-Michielsgestel.</meta:user-defined>
    <dc:language>nl</dc:language>
    <meta:user-defined meta:name="OVERHEIDop.locatietype/OVERHEIDop.gebiedsmarkering">Punt</meta:user-defined>
    <meta:user-defined meta:name="OVERHEIDop.locatietype/OVERHEIDop.gebiedsmarkering">Vlak</meta:user-defined>
    <meta:user-defined meta:name="DC.title">(0539299979) Bekendmaking aanvraag buiten behandeling laten. Vergunning Omgevingswet voor een wateractiviteit. Het aanleggen van kabels in PVVR van a-water DO1 nabij Torenstraat in Sint-Michielsgestel</meta:user-defined>
    <meta:user-defined meta:name="DCTERMS.W3CDTF/DCTERMS.available">2025-04-18</meta:user-defined>
    <meta:user-defined meta:name="OVERHEIDop.externeBijlage">Buiten behandeling|exb-2025-14710</meta:user-defined>
    <meta:user-defined meta:name="DCTERMS.W3CDTF/OVERHEIDop.jaargang">2025</meta:user-defined>
    <meta:user-defined meta:name="OVERHEIDop.publicationIssue">9637</meta:user-defined>
    <meta:user-defined meta:name="OVERHEIDop.WsbID/DC.identifier">wsb-2025-9637</meta:user-defined>
    <meta:user-defined meta:name="OVERHEIDop.versieInformatie"/>
  </office:meta>
</office:document-meta>
</file>