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Eemdijk 68 in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slopen van een schuur binnen de beschermingszone A van een niet verholen waterkering en het uitbreiden van de woning binnen de beschermingszone A van een niet verholen waterkering ter plaatse van Eemdijk 68 te Eemdijk.</text:p>
            <text:p text:style-name="common-al">De vergunning is verzonden op 16 april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3 april 2025 tot en met 3 jun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12-0147/D2025-03-019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2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63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3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3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2-0147/D2025-03-0192</meta:user-defined>
    <meta:user-defined meta:name="DCTERMS.abstract">Omgevingsvergunning voor een wateractiviteit voor het slopen van een schuur binnen de beschermingszone A van een niet verholen waterkering en het uitbreiden van de woning binnen de beschermingszone A van een niet verholen waterkering ter plaatse van Eemdijk 68 te Eemdijk.</meta:user-defined>
    <dc:language>nl</dc:language>
    <meta:user-defined meta:name="OVERHEIDop.locatietype/OVERHEIDop.gebiedsmarkering">Adres</meta:user-defined>
    <meta:user-defined meta:name="DC.title">Bekendmaking omgevingsvergunning voor een wateractiviteit ter plaatse van Eemdijk 68 in Eemdijk</meta:user-defined>
    <meta:user-defined meta:name="DCTERMS.W3CDTF/DCTERMS.available">2025-04-22</meta:user-defined>
    <meta:user-defined meta:name="DCTERMS.W3CDTF/OVERHEIDop.jaargang">2025</meta:user-defined>
    <meta:user-defined meta:name="OVERHEIDop.publicationIssue">9635</meta:user-defined>
    <meta:user-defined meta:name="OVERHEIDop.WsbID/DC.identifier">wsb-2025-9635</meta:user-defined>
    <meta:user-defined meta:name="OVERHEIDop.versieInformatie"/>
  </office:meta>
</office:document-meta>
</file>