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maken persingen en leggen kabel in kernzone waterkering IJsselmeerdijk - kruising IJsselmeerdijk/Klokbekerweg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maken van persingen en het leggen van een kabel in de kernzone van de waterkering IJsselmeerdijk ter hoogte van de kruising IJsselmeerdijk/Klokbekerweg te Lelystad.</text:p>
            <text:p text:style-name="common-al">
            <text:span text:style-name="nadrukvet">Datum bekendmaking: 16 april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9 me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63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3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3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126; documentnummer: ZZL/WPRC-1503302705-3</meta:user-defined>
    <meta:user-defined meta:name="DCTERMS.abstract">een vergunning voor het maken van persingen en het leggen van een kabel in de kernzone van de waterkering IJsselmeerdijk ter hoogte van de kruising IJsselmeerdijk/Klokbekerweg te Lelystad</meta:user-defined>
    <dc:language>nl</dc:language>
    <meta:user-defined meta:name="OVERHEIDop.locatietype/OVERHEIDop.gebiedsmarkering">Weg</meta:user-defined>
    <meta:user-defined meta:name="DC.title">Waterschap Zuiderzeeland - vergunning Omgevingswet - maken persingen en leggen kabel in kernzone waterkering IJsselmeerdijk - kruising IJsselmeerdijk/Klokbekerweg te Lelystad</meta:user-defined>
    <meta:user-defined meta:name="DCTERMS.W3CDTF/DCTERMS.available">2025-04-18</meta:user-defined>
    <meta:user-defined meta:name="DCTERMS.W3CDTF/OVERHEIDop.jaargang">2025</meta:user-defined>
    <meta:user-defined meta:name="OVERHEIDop.publicationIssue">9630</meta:user-defined>
    <meta:user-defined meta:name="OVERHEIDop.WsbID/DC.identifier">wsb-2025-9630</meta:user-defined>
    <meta:user-defined meta:name="OVERHEIDop.versieInformatie"/>
  </office:meta>
</office:document-meta>
</file>