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8 januari 2025 </text:span>om <text:span text:style-name="nadrukvet">19.30 uur</text:span> komt de commissie Bestuurlijke aangelegenheden, Middelen en Zuiveringsbeheer bijeen in een openbare vergadering. </text:p>
            <text:p text:style-name="common-al">Op <text:span text:style-name="nadrukvet">donderdag 30 januari 2025 </text:span>om <text:span text:style-name="nadrukvet">19.30 uur</text:span> komt de commissie Systeem, Kwaliteit en Keten bijeen in een openbare vergadering. </text:p>
            <text:p text:style-name="common-al">Op <text:span text:style-name="nadrukvet">woensdag 19 februari 2025 </text:span>om <text:span text:style-name="nadrukvet">19.30 uur</text:span> komt het algemeen bestuur bijeen in een openbare vergadering. </text:p>
            <text:p text:style-name="tussenkopcur">Agenda en stukken</text:p>
            <text:p text:style-name="common-al">De vergaderstukken zijn digitaal te raadplegen op onze website <text:a xlink:href="https://hdsr.bestuurlijkeinformatie.nl/" xlink:type="simple">Dashboard HDSR - iBabs RIS (bestuurlijkeinformatie.nl)</text:a>.</text:p>
            <text:p text:style-name="tussenkopcur">Inspreken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J.C.H.</text:span>
            <text:span text:style-name="achternaam"> Haan</text:span>
          </text:span></text:p>
            <text:p><text:span text:style-name="functie"> Dijkgraaf</text:span></text:p>
          </text:section>
          <text:section text:name="gegeven_id1-3-2-2-2" text:style-name="gegeven">
            <text:p text:style-name="dagtekening">
            <text:span text:style-name="plaats"> Houten</text:span>
            <text:span text:style-name="datum">17 jan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Openbare vergaderingen commissies en algemeen bestuur</meta:user-defined>
    <meta:user-defined meta:name="DCTERMS.W3CDTF/DCTERMS.available">2025-01-17</meta:user-defined>
    <meta:user-defined meta:name="DCTERMS.W3CDTF/OVERHEIDop.jaargang">2025</meta:user-defined>
    <meta:user-defined meta:name="OVERHEIDop.publicationIssue">962</meta:user-defined>
    <meta:user-defined meta:name="OVERHEIDop.WsbID/DC.identifier">wsb-2025-962</meta:user-defined>
    <meta:user-defined meta:name="OVERHEIDop.versieInformatie"/>
  </office:meta>
</office:document-meta>
</file>