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tijdelijk onttrekken en lozen grondwater bij aanleg funderingen TenneT station - Ramsweg 7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rijk Sloop- en Grondwerken Nederland B.V. </text:span>te Krimpen aan de Lek is een tijdelijke beschikking afgegeven op grond van de Omgevingswet en de Waterschapsverordening Waterschap Zuiderzeeland. De beschikking is afgegeven voor het onttrekken van grondwater en dit grondwater lozen in oppervlaktewater voor het aanleggen van funderingen op het TenneT station aan de Ramsweg 7 te Ens.</text:p>
            <text:p text:style-name="common-al">
            <text:span text:style-name="nadrukvet">Datum bekendmaking: 16 april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9 me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last-al">
            <text:span text:style-name="nadrukvet"> Heeft u vragen?</text:span> 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61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1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1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836; documentnummer: WPRC-1276413725-4</meta:user-defined>
    <meta:user-defined meta:name="DCTERMS.abstract">een tijdelijke beschikking voor het onttrekken van grondwater en dit grondwater lozen in oppervlaktewater voor het aanleggen van funderingen op het TenneT station aan de Ramsweg 7 te Ens</meta:user-defined>
    <dc:language>nl</dc:language>
    <meta:user-defined meta:name="OVERHEIDop.locatietype/OVERHEIDop.gebiedsmarkering">Adres</meta:user-defined>
    <meta:user-defined meta:name="DC.title">Waterschap Zuiderzeeland - goedkeuring op de melding Waterschapsverordening - tijdelijk onttrekken en lozen grondwater bij aanleg funderingen TenneT station - Ramsweg 7 te Ens</meta:user-defined>
    <meta:user-defined meta:name="DCTERMS.W3CDTF/DCTERMS.available">2025-04-18</meta:user-defined>
    <meta:user-defined meta:name="DCTERMS.W3CDTF/OVERHEIDop.jaargang">2025</meta:user-defined>
    <meta:user-defined meta:name="OVERHEIDop.publicationIssue">9617</meta:user-defined>
    <meta:user-defined meta:name="OVERHEIDop.WsbID/DC.identifier">wsb-2025-9617</meta:user-defined>
    <meta:user-defined meta:name="OVERHEIDop.versieInformatie"/>
  </office:meta>
</office:document-meta>
</file>