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plaatsen van één doorvaarbaar keermiddel en één verkeersbrug in beschermingszones van oppervlaktewaterlichamen Z:AL_729 en Z:AL_736 - Vinkweg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Waterwet en de Keur </text:p>
            <text:p text:style-name="common-al">Waterschap Zuiderzeeland 2017. De vergunning is verleend voor het plaatsen van één doorvaarbaar keermiddel en één verkeersbrug in de beschermingszones behorende bij oppervlaktewaterlichamen met codes Z:AL_729 en Z:AL_736 ter plaatse van de Vinkweg in Almere.</text:p>
            <text:p text:style-name="common-al">
            <text:span text:style-name="nadrukvet">Datum bekendmaking: 15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me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1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0188; documentnummer: ZZL/WPRC-91269491-28</meta:user-defined>
    <meta:user-defined meta:name="DCTERMS.abstract">een vergunning voor het plaatsen van één doorvaarbaar keermiddel en één verkeersbrug in de beschermingszones behorende bij oppervlakte-waterlichamen met codes Z:AL_729 en Z:AL_736 ter plaatse van de Vinkweg in Almere</meta:user-defined>
    <dc:language>nl</dc:language>
    <meta:user-defined meta:name="OVERHEIDop.locatietype/OVERHEIDop.gebiedsmarkering">Weg</meta:user-defined>
    <meta:user-defined meta:name="DC.title">Waterschap Zuiderzeeland - vergunning Waterwet - plaatsen van één doorvaarbaar keermiddel en één verkeersbrug in beschermingszones van oppervlaktewaterlichamen Z:AL_729 en Z:AL_736 - Vinkweg in Almere</meta:user-defined>
    <meta:user-defined meta:name="DCTERMS.W3CDTF/DCTERMS.available">2025-04-18</meta:user-defined>
    <meta:user-defined meta:name="DCTERMS.W3CDTF/OVERHEIDop.jaargang">2025</meta:user-defined>
    <meta:user-defined meta:name="OVERHEIDop.publicationIssue">9614</meta:user-defined>
    <meta:user-defined meta:name="OVERHEIDop.WsbID/DC.identifier">wsb-2025-9614</meta:user-defined>
    <meta:user-defined meta:name="OVERHEIDop.versieInformatie"/>
  </office:meta>
</office:document-meta>
</file>