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vergunning Omgevingswet - plaatsen telecomkabel (glasvezel) onder gracht Visarenddreef Noordsloot, over wegsloot 72326 en duiker DU8736 heen, vanaf Koningsbergenstraat tot Botter 10 in Lelysta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Netwerk Exploitatiemaatschappij B.V. </text:span>te <text:span text:style-name="nadrukvet">Amersfoort</text:span> is een vergunning verleend volgens de Omgevingswet en Waterschapsverordening Waterschap Zuiderzeeland. De vergunning is verleend voor het plaatsen van een telecomkabel (glasvezel) onder de gracht Visarenddreef Noordsloot (O:LE_062), door een bestaande mantelbuis heen, en over wegsloot 72326 en duiker DU8736 heen, vanaf de Koningsbergenstraat tot de Botter 10 in Lelystad. </text:p>
            <text:p text:style-name="common-al">
            <text:span text:style-name="nadrukvet">Datum bekendmaking: 15 april 2025</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Lelystad.</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28 mei 2025</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9611</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611</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611</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aak 1014643; dossiernummer: ZZL/WPRC-785033874-8</meta:user-defined>
    <meta:user-defined meta:name="DCTERMS.abstract">een vergunning voor het plaatsen van een telecomkabel (glasvezel) onder de gracht Visarenddreef Noordsloot (O:LE_062), door een bestaande mantelbuis heen, en over wegsloot 72326 en duiker DU8736 heen, vanaf de Koningsbergenstraat tot de Botter 10 in Lelystad</meta:user-defined>
    <dc:language>nl</dc:language>
    <meta:user-defined meta:name="OVERHEIDop.locatietype/OVERHEIDop.gebiedsmarkering">Weg</meta:user-defined>
    <meta:user-defined meta:name="OVERHEIDop.locatietype/OVERHEIDop.gebiedsmarkering">Weg</meta:user-defined>
    <meta:user-defined meta:name="DC.title">Waterschap Zuiderzeeland - vergunning Omgevingswet - plaatsen telecomkabel (glasvezel) onder gracht Visarenddreef Noordsloot, over wegsloot 72326 en duiker DU8736 heen, vanaf Koningsbergenstraat tot Botter 10 in Lelystad</meta:user-defined>
    <meta:user-defined meta:name="DCTERMS.W3CDTF/DCTERMS.available">2025-04-18</meta:user-defined>
    <meta:user-defined meta:name="DCTERMS.W3CDTF/OVERHEIDop.jaargang">2025</meta:user-defined>
    <meta:user-defined meta:name="OVERHEIDop.publicationIssue">9611</meta:user-defined>
    <meta:user-defined meta:name="OVERHEIDop.WsbID/DC.identifier">wsb-2025-9611</meta:user-defined>
    <meta:user-defined meta:name="OVERHEIDop.versieInformatie"/>
  </office:meta>
</office:document-meta>
</file>