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deels slopen bestaand gebouw en realiseren herbouw met fundering in tussenbeschermingszone waterkering Bremerbergdijk, Bremerbergdijk 27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Klink B.V. te Genemuiden is een vergunning verleend volgens de Omgevingswet en Waterschapsverordening Waterschap Zuiderzeeland. De vergunning is verleend voor het deels slopen van een bestaand gebouw en het realiseren van een herbouw inclusief fundering in de tussenbeschermingszone van de primaire waterkering Bremerbergdijk, aan de Bremerbergdijk 27 te Biddinghuizen. </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48; documentnummer: ZZL/WPRC-1128574199-12</meta:user-defined>
    <meta:user-defined meta:name="DCTERMS.abstract">een vergunning voor het deels slopen van een bestaand gebouw en het realiseren van een herbouw inclusief fundering in de tussen-beschermingszone van de primaire waterkering Bremerbergdijk, aan de Bremerbergdijk 27 te Biddinghuizen</meta:user-defined>
    <dc:language>nl</dc:language>
    <meta:user-defined meta:name="OVERHEIDop.locatietype/OVERHEIDop.gebiedsmarkering">Adres</meta:user-defined>
    <meta:user-defined meta:name="DC.title">Waterschap Zuiderzeeland - vergunning Omgevingswet - deels slopen bestaand gebouw en realiseren herbouw met fundering in tussenbeschermingszone waterkering Bremerbergdijk, Bremerbergdijk 27 te Biddinghuizen</meta:user-defined>
    <meta:user-defined meta:name="DCTERMS.W3CDTF/DCTERMS.available">2025-04-18</meta:user-defined>
    <meta:user-defined meta:name="DCTERMS.W3CDTF/OVERHEIDop.jaargang">2025</meta:user-defined>
    <meta:user-defined meta:name="OVERHEIDop.publicationIssue">9607</meta:user-defined>
    <meta:user-defined meta:name="OVERHEIDop.WsbID/DC.identifier">wsb-2025-9607</meta:user-defined>
    <meta:user-defined meta:name="OVERHEIDop.versieInformatie"/>
  </office:meta>
</office:document-meta>
</file>