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S kabels en maken eindsluiting in kernzone spoorsloot Z:AL_273, nieuwbouwwijk Europakwartier Noord, nabij Spoorbaa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LS kabels en het maken van een eindsluiting in de kernzone van de spoorsloot Z:AL_273, in de nieuwbouwwijk Europakwartier Noord, ter hoogte van het Spoorbaanpad te Almere. </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28; documentnummer: ZZL/WPRC-1321827719-10</meta:user-defined>
    <meta:user-defined meta:name="DCTERMS.abstract">een vergunning voor het leggen van LS kabels en het maken van een eindsluiting in de kernzone van de spoorsloot Z:AL_273, in de nieuwbouwwijk Europakwartier Noord, ter hoogte van het Spoorbaanpad te Almere</meta:user-defined>
    <dc:language>nl</dc:language>
    <meta:user-defined meta:name="OVERHEIDop.locatietype/OVERHEIDop.gebiedsmarkering">Weg</meta:user-defined>
    <meta:user-defined meta:name="DC.title">Waterschap Zuiderzeeland - vergunning Omgevingswet - leggen LS kabels en maken eindsluiting in kernzone spoorsloot Z:AL_273, nieuwbouwwijk Europakwartier Noord, nabij Spoorbaanpad te Almere</meta:user-defined>
    <meta:user-defined meta:name="DCTERMS.W3CDTF/DCTERMS.available">2025-04-18</meta:user-defined>
    <meta:user-defined meta:name="DCTERMS.W3CDTF/OVERHEIDop.jaargang">2025</meta:user-defined>
    <meta:user-defined meta:name="OVERHEIDop.publicationIssue">9605</meta:user-defined>
    <meta:user-defined meta:name="OVERHEIDop.WsbID/DC.identifier">wsb-2025-9605</meta:user-defined>
    <meta:user-defined meta:name="OVERHEIDop.versieInformatie"/>
  </office:meta>
</office:document-meta>
</file>