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wijderen en plaatsen dam met duiker in Voorsterweg d-tocht en plaatsen dam met duiker in afvoersloot N:S038/S039, nabij Voorsterweg 9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een maatschap te Marknesse is een vergunning verleend volgens de Omgevingswet en Waterschapsverordening Waterschap Zuiderzeeland. De vergunning is verleend voor het verwijderen en op een andere locatie terugplaatsen van een dam met duiker in de Voorsterweg d-tocht (watergang N:220_16) en het plaatsen van een dam met duiker in de afvoersloot N:S038/S039, ter hoogte van de Voorsterweg 9 te Marknesse.</text:p>
            <text:p text:style-name="common-al">
            <text:span text:style-name="nadrukvet">Datum bekendmaking: 16 april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9 me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last-al">
            <text:span text:style-name="nadrukvet">Heeft u vragen? </text:span>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60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0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0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499; documentnummer: ZZL/WPRC-1628768854-11</meta:user-defined>
    <meta:user-defined meta:name="DCTERMS.abstract">een vergunning voor het verwijderen en op een andere locatie terugplaatsen van een dam met duiker in de Voorsterweg d-tocht (watergang N:220_16) en het plaatsen van een dam met duiker in de afvoersloot N:S038/S039, thv de Voorsterweg 9 te Marknesse</meta:user-defined>
    <dc:language>nl</dc:language>
    <meta:user-defined meta:name="OVERHEIDop.locatietype/OVERHEIDop.gebiedsmarkering">Adres</meta:user-defined>
    <meta:user-defined meta:name="DC.title">Waterschap Zuiderzeeland - vergunning Omgevingswet - verwijderen en plaatsen dam met duiker in Voorsterweg d-tocht en plaatsen dam met duiker in afvoersloot N:S038/S039, nabij Voorsterweg 9 te Marknesse</meta:user-defined>
    <meta:user-defined meta:name="DCTERMS.W3CDTF/DCTERMS.available">2025-04-18</meta:user-defined>
    <meta:user-defined meta:name="DCTERMS.W3CDTF/OVERHEIDop.jaargang">2025</meta:user-defined>
    <meta:user-defined meta:name="OVERHEIDop.publicationIssue">9603</meta:user-defined>
    <meta:user-defined meta:name="OVERHEIDop.WsbID/DC.identifier">wsb-2025-9603</meta:user-defined>
    <meta:user-defined meta:name="OVERHEIDop.versieInformatie"/>
  </office:meta>
</office:document-meta>
</file>