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plaatsen toiletunit, leggen kabels en leidingen in kernzone en beschermingszone kering Havenkwartier Zeewolde, het Lanterstrand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Zeewolde </text:span>te <text:span text:style-name="nadrukvet">Zeewolde</text:span> is een vergunning verleend volgens de Omgevingswet en Waterschapsverordening Waterschap Zuiderzeeland. De vergunning is verleend voor het plaatsen van een toiletunit en leggen van kabels en leidingen in de kernzone en beschermingszone van de regionale kering Havenkwartier Zeewolde, ter hoogte van het Lanterstrand te Zeewolde.</text:p>
            <text:p text:style-name="common-al">
            <text:span text:style-name="nadrukvet">Datum bekendmaking: 16 april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9 me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60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0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0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539; documentnummer: ZZL/WPRC-1770232262-7</meta:user-defined>
    <meta:user-defined meta:name="DCTERMS.abstract">een vergunning het plaatsen van een toiletunit en leggen van kabels en leidingen in de kernzone en beschermingszone van de regionale kering Havenkwartier Zeewolde, ter hoogte van het Lanterstrand te Zeewolde</meta:user-defined>
    <dc:language>nl</dc:language>
    <meta:user-defined meta:name="OVERHEIDop.locatietype/OVERHEIDop.gebiedsmarkering">Punt</meta:user-defined>
    <meta:user-defined meta:name="DC.title">Waterschap Zuiderzeeland - vergunning Omgevingswet - plaatsen toiletunit, leggen kabels en leidingen in kernzone en beschermingszone kering Havenkwartier Zeewolde, het Lanterstrand te Zeewolde</meta:user-defined>
    <meta:user-defined meta:name="DCTERMS.W3CDTF/DCTERMS.available">2025-04-18</meta:user-defined>
    <meta:user-defined meta:name="DCTERMS.W3CDTF/OVERHEIDop.jaargang">2025</meta:user-defined>
    <meta:user-defined meta:name="OVERHEIDop.publicationIssue">9602</meta:user-defined>
    <meta:user-defined meta:name="OVERHEIDop.WsbID/DC.identifier">wsb-2025-9602</meta:user-defined>
    <meta:user-defined meta:name="OVERHEIDop.versieInformatie"/>
  </office:meta>
</office:document-meta>
</file>