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vangen waterleiding sanitair gebouw beschermingszones waterkering Harderdijk en kernzone waterkering Zuiderzee op Zuid, Strand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lecaten Park Flevostrand B.V. te Biddinghuizen</text:span> is een vergunning verleend volgens de Omgevingswet en Waterschapsverordening Waterschap Zuiderzeeland. De vergunning is verleend voor het verwijderen van een bestaande waterleiding en leggen van een nieuwe waterleiding voor een sanitair gebouw in de kernzone, binnen- en tussenbeschermingszone van de primaire waterkering Harderdijk en in de kernzone van de regionale waterkering Zuiderzee op Zuid, ter hoogte van de Strandweg 1 te Biddinghuizen. </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69; documentnummer: ZZL/WPRC-478047492-10</meta:user-defined>
    <meta:user-defined meta:name="DCTERMS.abstract">een vergunning voor verwijderen bestaande waterleiding en leggen nieuwe waterleiding voor sanitair gebouw in de kernzone, binnen- en tussenbeschermingszone van de kering Harderdijk en in de kernzone van de kering Zuiderzee op Zuid, thv de Strandweg 1 te Biddinghuizen</meta:user-defined>
    <dc:language>nl</dc:language>
    <meta:user-defined meta:name="OVERHEIDop.locatietype/OVERHEIDop.gebiedsmarkering">Adres</meta:user-defined>
    <meta:user-defined meta:name="DC.title">Waterschap Zuiderzeeland - vergunning Omgevingswet - vervangen waterleiding sanitair gebouw beschermingszones waterkering Harderdijk en kernzone waterkering Zuiderzee op Zuid, Strandweg te Biddinghuizen</meta:user-defined>
    <meta:user-defined meta:name="DCTERMS.W3CDTF/DCTERMS.available">2025-04-18</meta:user-defined>
    <meta:user-defined meta:name="DCTERMS.W3CDTF/OVERHEIDop.jaargang">2025</meta:user-defined>
    <meta:user-defined meta:name="OVERHEIDop.publicationIssue">9601</meta:user-defined>
    <meta:user-defined meta:name="OVERHEIDop.WsbID/DC.identifier">wsb-2025-9601</meta:user-defined>
    <meta:user-defined meta:name="OVERHEIDop.versieInformatie"/>
  </office:meta>
</office:document-meta>
</file>