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een gemaal nabij Rijksstraatweg 10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een gemaal nabij Rijksstraatweg 104 in Dordrecht.</text:p>
            <text:p text:style-name="common-al">Zaaknummer: VTH202501-0465</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0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65</meta:user-defined>
    <meta:user-defined meta:name="DCTERMS.abstract">het slopen van een gemaal nabij Rijksstraatweg 104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lopen van een gemaal nabij Rijksstraatweg 104 in Dordrecht</meta:user-defined>
    <meta:user-defined meta:name="DCTERMS.W3CDTF/DCTERMS.available">2025-04-18</meta:user-defined>
    <meta:user-defined meta:name="DCTERMS.W3CDTF/OVERHEIDop.jaargang">2025</meta:user-defined>
    <meta:user-defined meta:name="OVERHEIDop.publicationIssue">9600</meta:user-defined>
    <meta:user-defined meta:name="OVERHEIDop.WsbID/DC.identifier">wsb-2025-9600</meta:user-defined>
    <meta:user-defined meta:name="OVERHEIDop.versieInformatie"/>
  </office:meta>
</office:document-meta>
</file>