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9 3632EP Loenen aan de Vecht - AGV - WN2025-0002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reelandseweg 9 3632EP Loenen aan de Vecht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5-01-2025 en geregistreerd onder zaaknummer WN2025-0002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14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elandseweg 9 3632EP Loenen aan de Vecht - AGV - WN2025-000214</meta:user-defined>
    <meta:user-defined meta:name="DCTERMS.W3CDTF/DCTERMS.available">2025-01-17</meta:user-defined>
    <meta:user-defined meta:name="DCTERMS.W3CDTF/OVERHEIDop.jaargang">2025</meta:user-defined>
    <meta:user-defined meta:name="OVERHEIDop.publicationIssue">960</meta:user-defined>
    <meta:user-defined meta:name="OVERHEIDop.WsbID/DC.identifier">wsb-2025-960</meta:user-defined>
    <meta:user-defined meta:name="OVERHEIDop.versieInformatie"/>
  </office:meta>
</office:document-meta>
</file>