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Lage Giessen 7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Lage Giessen 7 te Hoornaar 
</text:p>
            <text:p text:style-name="common-al">Zaaknummer: 169631
</text:p>
            <text:p text:style-name="common-al">DSO verzoeknummer: 2024123100017
</text:p>
            <text:p text:style-name="common-al">Ontvangst aanvraag: 31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9631</meta:user-defined>
    <meta:user-defined meta:name="DCTERMS.abstract">het uitvoeren van kabelwerkzaamheden ter plaatse van Lage Giessen 7 te Hoorn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Lage Giessen 7 te Hoornaar</meta:user-defined>
    <meta:user-defined meta:name="DCTERMS.W3CDTF/DCTERMS.available">2025-01-03</meta:user-defined>
    <meta:user-defined meta:name="DCTERMS.W3CDTF/OVERHEIDop.jaargang">2025</meta:user-defined>
    <meta:user-defined meta:name="OVERHEIDop.publicationIssue">96</meta:user-defined>
    <meta:user-defined meta:name="OVERHEIDop.WsbID/DC.identifier">wsb-2025-96</meta:user-defined>
    <meta:user-defined meta:name="OVERHEIDop.versieInformatie"/>
  </office:meta>
</office:document-meta>
</file>