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len beschoeiing plaasten Loppersumse Wijmers nabij Wijmersweg te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april 2025. De aanvraag betreft ‘Stalen beschoeiing plaasten Loppersumse Wijmers nabij Wijmersweg te Garrelswe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59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9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talen beschoeiing plaasten Loppersumse Wijmers nabij Wijmersweg te Garrelsweer</meta:user-defined>
    <meta:user-defined meta:name="DCTERMS.W3CDTF/DCTERMS.available">2025-04-18</meta:user-defined>
    <meta:user-defined meta:name="DCTERMS.W3CDTF/OVERHEIDop.jaargang">2025</meta:user-defined>
    <meta:user-defined meta:name="OVERHEIDop.publicationIssue">9599</meta:user-defined>
    <meta:user-defined meta:name="OVERHEIDop.WsbID/DC.identifier">wsb-2025-9599</meta:user-defined>
    <meta:user-defined meta:name="OVERHEIDop.versieInformatie"/>
  </office:meta>
</office:document-meta>
</file>