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het trafo station ter plaatse van Bussenerweg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het trafo station ter plaatse van Bussenerweg 1 te Kerkdriel 
</text:p>
            <text:p text:style-name="common-al">Zaaknummer: 237152
</text:p>
            <text:p text:style-name="common-al">DSO verzoeknummer: 2025041401070
</text:p>
            <text:p text:style-name="common-al">Ontvangst aanvraag: 1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7152</meta:user-defined>
    <meta:user-defined meta:name="DCTERMS.abstract">het plaatsen van het trafo station ter plaatse van Bussenerweg 1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het trafo station ter plaatse van Bussenerweg 1 te Kerkdri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97</meta:user-defined>
    <meta:user-defined meta:name="OVERHEIDop.WsbID/DC.identifier">wsb-2025-9597</meta:user-defined>
    <meta:user-defined meta:name="OVERHEIDop.versieInformatie"/>
  </office:meta>
</office:document-meta>
</file>