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vangen van een beschoeiing en steiger ter plaatse van Kortland 55a te Alblass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vangen van een beschoeiing en steiger ter plaatse van Kortland 55a te Alblasserdam 
</text:p>
            <text:p text:style-name="common-al">Zaaknummer: 237149
</text:p>
            <text:p text:style-name="common-al">DSO verzoeknummer: 2025041401363
</text:p>
            <text:p text:style-name="common-al">Ontvangst aanvraag: 14-04-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595</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595</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595</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37149</meta:user-defined>
    <meta:user-defined meta:name="DCTERMS.abstract">het vervangen van een beschoeiing en steiger ter plaatse van Kortland 55a te Alblasserdam</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vangen van een beschoeiing en steiger ter plaatse van Kortland 55a te Alblasserdam</meta:user-defined>
    <meta:user-defined meta:name="DCTERMS.W3CDTF/DCTERMS.available">2025-04-18</meta:user-defined>
    <meta:user-defined meta:name="DCTERMS.W3CDTF/OVERHEIDop.jaargang">2025</meta:user-defined>
    <meta:user-defined meta:name="OVERHEIDop.publicationIssue">9595</meta:user-defined>
    <meta:user-defined meta:name="OVERHEIDop.WsbID/DC.identifier">wsb-2025-9595</meta:user-defined>
    <meta:user-defined meta:name="OVERHEIDop.versieInformatie"/>
  </office:meta>
</office:document-meta>
</file>