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van een woning, het bouwen van een dubbele dijkwoning en het realiseren van aanbermingen aan de Maasbandijk 6 en 6a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van een woning, het bouwen van een dubbele dijkwoning en het realiseren van aanbermingen aan de Maasbandijk 6 en 6a te Kerkdriel. 
</text:p>
            <text:p text:style-name="common-al">Zaaknummer: 193787
</text:p>
            <text:p text:style-name="common-al">DSO verzoeknummer: 2025020300743
</text:p>
            <text:p text:style-name="common-al">Start bezwaartermijn: 17-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9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9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9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3787</meta:user-defined>
    <meta:user-defined meta:name="DCTERMS.abstract">het nieuwbouwen van een dubbele dijkwoning ter plaatse van Maasbandijk 6 en 6a te Kerk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van een woning, het bouwen van een dubbele dijkwoning en het realiseren van aanbermingen aan de Maasbandijk 6 en 6a te Kerkdriel</meta:user-defined>
    <meta:user-defined meta:name="DCTERMS.W3CDTF/DCTERMS.available">2025-04-18</meta:user-defined>
    <meta:user-defined meta:name="DCTERMS.W3CDTF/OVERHEIDop.jaargang">2025</meta:user-defined>
    <meta:user-defined meta:name="OVERHEIDop.publicationIssue">9594</meta:user-defined>
    <meta:user-defined meta:name="OVERHEIDop.WsbID/DC.identifier">wsb-2025-9594</meta:user-defined>
    <meta:user-defined meta:name="OVERHEIDop.versieInformatie"/>
  </office:meta>
</office:document-meta>
</file>