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grondwater uit tijdelijke bron onttrekken nabij de Raalterweg 3a in Wes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5/067007</text:p>
            <text:p text:style-name="common-al"/>
            <text:p text:style-name="common-al">Verzenddatum besluit: 15 april 2025</text:p>
            <text:p text:style-name="common-al"/>
            <text:p text:style-name="common-al">Locatie: Raalterweg 3a in Wesepe</text:p>
            <text:p text:style-name="common-al"/>
            <text:p text:style-name="common-al">Projectomschrijving: het tijdelijk onttrekken van grondwater voor het realiseren van een onderkelderd woonhuis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959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9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9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grondwater uit tijdelijke bron onttrekken nabij de Raalterweg 3a in Wesepe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93</meta:user-defined>
    <meta:user-defined meta:name="OVERHEIDop.WsbID/DC.identifier">wsb-2025-9593</meta:user-defined>
    <meta:user-defined meta:name="OVERHEIDop.versieInformatie"/>
  </office:meta>
</office:document-meta>
</file>