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nabij Tweekarspelenweg 8 in Blijh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nabij Tweekarspelenweg 8 in Blijham. De aanvraag is ontvangen op 11 april 2025 en geregistreerd onder zaak HAS2025_Z5487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nabij Tweekarspelenweg 8 in Blijham - waterschap Hunze en Aa’s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92</meta:user-defined>
    <meta:user-defined meta:name="OVERHEIDop.WsbID/DC.identifier">wsb-2025-9592</meta:user-defined>
    <meta:user-defined meta:name="OVERHEIDop.versieInformatie"/>
  </office:meta>
</office:document-meta>
</file>