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ethovenstraat 1077WZ Amsterdam - AGV - WN2025-001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ethovenstraat 1077WZ Amsterdam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16-04-2025 en geregistreerd onder zaaknummer WN2025-0017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72</meta:user-defined>
    <meta:user-defined meta:name="DCTERMS.abstract">Omgevingsvergunning Water, Liander N.V., ter hoogte van Beethoven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ethovenstraat 1077WZ Amsterdam - AGV - WN2025-001772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91</meta:user-defined>
    <meta:user-defined meta:name="OVERHEIDop.WsbID/DC.identifier">wsb-2025-9591</meta:user-defined>
    <meta:user-defined meta:name="OVERHEIDop.versieInformatie"/>
  </office:meta>
</office:document-meta>
</file>