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inkenkade 45 3645AP Vinkeveen - AGV - WN2025-0017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inkenkade 45 3645AP Vinke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6-04-2025 en geregistreerd onder zaaknummer WN2025-00177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59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9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9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773</meta:user-defined>
    <meta:user-defined meta:name="DCTERMS.abstract">Omgevingsvergunning Water, Ziggo B.V., ter hoogte van Vinkenkade 45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inkenkade 45 3645AP Vinkeveen - AGV - WN2025-001773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90</meta:user-defined>
    <meta:user-defined meta:name="OVERHEIDop.WsbID/DC.identifier">wsb-2025-9590</meta:user-defined>
    <meta:user-defined meta:name="OVERHEIDop.versieInformatie"/>
  </office:meta>
</office:document-meta>
</file>