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direct toepassen van baggerspecie op het buitentalud van de zeedijk als pilotproject om te onderzoeken of direct toepassen een haalbare optie is voor de dijkversterking voor de locatie Boezemkanaal in Nieuwe Statenzijl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direct toepassen van baggerspecie op het buitentalud van de zeedijk als pilotproject om te onderzoeken of direct toepassen een haalbare optie is voor de dijkversterking voor de locatie Boezemkanaal in Nieuwe Statenzijl. De aanvraag is ontvangen op 9 april 2025 en geregistreerd onder zaak HAS2025_Z54854.</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9589</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89</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89</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een wateractiviteit voor het direct toepassen van baggerspecie op het buitentalud van de zeedijk als pilotproject om te onderzoeken of direct toepassen een haalbare optie is voor de dijkversterking voor de locatie Boezemkanaal in Nieuwe Statenzijl - waterschap Hunze en Aa’s</meta:user-defined>
    <meta:user-defined meta:name="DCTERMS.W3CDTF/DCTERMS.available">2025-04-18</meta:user-defined>
    <meta:user-defined meta:name="DCTERMS.W3CDTF/OVERHEIDop.jaargang">2025</meta:user-defined>
    <meta:user-defined meta:name="OVERHEIDop.publicationIssue">9589</meta:user-defined>
    <meta:user-defined meta:name="OVERHEIDop.WsbID/DC.identifier">wsb-2025-9589</meta:user-defined>
    <meta:user-defined meta:name="OVERHEIDop.versieInformatie"/>
  </office:meta>
</office:document-meta>
</file>