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Weerdingerkanaal ZZ 214 in Nieuw Weerdi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Weerdingerkanaal ZZ 214 in Nieuw Weerdinge. De aanvraag is ontvangen op 9 april 2025 en geregistreerd onder zaak HAS2025_Z5485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8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Weerdingerkanaal ZZ 214 in Nieuw Weerdinge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88</meta:user-defined>
    <meta:user-defined meta:name="OVERHEIDop.WsbID/DC.identifier">wsb-2025-9588</meta:user-defined>
    <meta:user-defined meta:name="OVERHEIDop.versieInformatie"/>
  </office:meta>
</office:document-meta>
</file>