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en of het verwijderen van een kabel of een leiding voor de locatie  Abraham Kuypersingel 25 a in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en of het verwijderen van een kabel of een leiding voor de locatie  Abraham Kuypersingel 25 a in Hoogezand. De aanvraag is ontvangen op 9 april 2025 en geregistreerd onder zaak HAS2025_Z5490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en of het verwijderen van een kabel of een leiding voor de locatie  Abraham Kuypersingel 25 a in Hoogezand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87</meta:user-defined>
    <meta:user-defined meta:name="OVERHEIDop.WsbID/DC.identifier">wsb-2025-9587</meta:user-defined>
    <meta:user-defined meta:name="OVERHEIDop.versieInformatie"/>
  </office:meta>
</office:document-meta>
</file>