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rlemmerweg 593 1055PR Amsterdam - AGV - WN2025-0014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rlemmerweg 593 1055PR Amsterdam.</text:p>
            <text:p text:style-name="common-al">Het betreft de volgende activiteit(en):</text:p>
            <text:p text:style-name="common-al">Het realiseren van een aanbouw in een beschermingszone van een waterkerend dijklichaam ter hoogte van Haarlemmerweg 593 in Amsterdam.</text:p>
            <text:p text:style-name="common-al">Deze vergunning is verzonden op 16-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22</meta:user-defined>
    <meta:user-defined meta:name="DCTERMS.abstract">Omgevingsvergunning Water, PARTICULIER, ter hoogte van Haarlemmerweg 5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rlemmerweg 593 1055PR Amsterdam - AGV - WN2025-001422</meta:user-defined>
    <meta:user-defined meta:name="DCTERMS.W3CDTF/DCTERMS.available">2025-04-18</meta:user-defined>
    <meta:user-defined meta:name="DCTERMS.W3CDTF/OVERHEIDop.jaargang">2025</meta:user-defined>
    <meta:user-defined meta:name="OVERHEIDop.publicationIssue">9586</meta:user-defined>
    <meta:user-defined meta:name="OVERHEIDop.WsbID/DC.identifier">wsb-2025-9586</meta:user-defined>
    <meta:user-defined meta:name="OVERHEIDop.versieInformatie"/>
  </office:meta>
</office:document-meta>
</file>