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een drijfsteiger voor de locatie in de Ruiten Aa nabij Jipsinghuiz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een drijfsteiger voor de locatie in de Ruiten Aa nabij Jipsinghuizen. De aanvraag is ontvangen op 7 april 2025 en geregistreerd onder zaak HAS2025_Z5482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5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realiseren van een drijfsteiger voor de locatie in de Ruiten Aa nabij Jipsinghuizen - waterschap Hunze en Aa’s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85</meta:user-defined>
    <meta:user-defined meta:name="OVERHEIDop.WsbID/DC.identifier">wsb-2025-9585</meta:user-defined>
    <meta:user-defined meta:name="OVERHEIDop.versieInformatie"/>
  </office:meta>
</office:document-meta>
</file>