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of het verwijderen van een kabel of leiding voor een netwerkuitbreiding Groningen-Eemshaven voor de locatie nabij Noorderstraat 46 in Noordbroek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of het verwijderen van een kabel of leiding voor een netwerkuitbreiding Groningen-Eemshaven voor de locatie nabij Noorderstraat 46 in Noordbroek. De aanvraag is ontvangen op 7 april 2025 en geregistreerd onder zaak HAS2025_Z5481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58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8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of het verwijderen van een kabel of leiding voor een netwerkuitbreiding Groningen-Eemshaven voor de locatie nabij Noorderstraat 46 in Noordbroek - waterschap Hunze en Aa’s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84</meta:user-defined>
    <meta:user-defined meta:name="OVERHEIDop.WsbID/DC.identifier">wsb-2025-9584</meta:user-defined>
    <meta:user-defined meta:name="OVERHEIDop.versieInformatie"/>
  </office:meta>
</office:document-meta>
</file>