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maken van proefsleuven voor het lokaliseren van kabels en leidingen in waterkeringen voor de locatie nabij de Borgweg over het Eems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maken van proefsleuven voor het lokaliseren van kabels en leidingen in waterkeringen voor de locatie nabij de Borgweg over het Eemskanaal. De aanvraag is ontvangen op 7 april 2025 en geregistreerd onder zaak HAS2025_Z5480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maken van proefsleuven voor het lokaliseren van kabels en leidingen in waterkeringen voor de locatie nabij de Borgweg over het Eemskanaal - waterschap Hunze en Aa’s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82</meta:user-defined>
    <meta:user-defined meta:name="OVERHEIDop.WsbID/DC.identifier">wsb-2025-9582</meta:user-defined>
    <meta:user-defined meta:name="OVERHEIDop.versieInformatie"/>
  </office:meta>
</office:document-meta>
</file>