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en deels nieuw plaatsen damwand, het nieuw plaatsen van beschoeiing en vervangen bijgebouw ter plaatse van Oosteinde 46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en deels nieuw plaatsen damwand, het nieuw plaatsen van beschoeiing en vervangen bijgebouw ter plaatse van Oosteinde 46 te Oud-Alblas 
</text:p>
            <text:p text:style-name="common-al">Zaaknummer: 236951
</text:p>
            <text:p text:style-name="common-al">DSO verzoeknummer: 2025041400594
</text:p>
            <text:p text:style-name="common-al">Ontvangst aanvraag: 1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8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8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8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951</meta:user-defined>
    <meta:user-defined meta:name="DCTERMS.abstract">het vervangen en deels nieuw plaatsen damwand, het nieuw plaatsen van beschoeiing en vervangen bijgebouw ter plaatse van Oosteinde 46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en deels nieuw plaatsen damwand, het nieuw plaatsen van beschoeiing en vervangen bijgebouw ter plaatse van Oosteinde 46 te Oud-Alblas</meta:user-defined>
    <meta:user-defined meta:name="DCTERMS.W3CDTF/DCTERMS.available">2025-04-18</meta:user-defined>
    <meta:user-defined meta:name="DCTERMS.W3CDTF/OVERHEIDop.jaargang">2025</meta:user-defined>
    <meta:user-defined meta:name="OVERHEIDop.publicationIssue">9581</meta:user-defined>
    <meta:user-defined meta:name="OVERHEIDop.WsbID/DC.identifier">wsb-2025-9581</meta:user-defined>
    <meta:user-defined meta:name="OVERHEIDop.versieInformatie"/>
  </office:meta>
</office:document-meta>
</file>