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tijdelijk onttrekken grondwate bij realisatie laadkuil - Kwikzilverstraat 19-21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kkerman V.O.F.</text:span> te<text:span text:style-name="nadrukvet"> Lopik </text:span>is een tijdelijke beschikking afgegeven op grond van de Omgevingswet en de Waterschapsverordening Waterschap Zuiderzeeland. De beschikking is afgegeven voor het onttrekken van grondwater, ten behoeve van het realiseren van een laadkuil aan de Kwikzilverstraat 19 - 21 te Almere.</text:p>
            <text:p text:style-name="common-al">
            <text:span text:style-name="nadrukvet">Datum bekendmaking: 14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febr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4110; doc.nr.: WPRC-681423728-5</meta:user-defined>
    <meta:user-defined meta:name="DCTERMS.abstract">beschikking voor het tijdelijk onttrekken van grondwater tbv het realiseren van een laadkuil aan de Kwikzilverstraat 19 - 21 te Almere</meta:user-defined>
    <dc:language>nl</dc:language>
    <meta:user-defined meta:name="OVERHEIDop.locatietype/OVERHEIDop.gebiedsmarkering">Adres</meta:user-defined>
    <meta:user-defined meta:name="DC.title">Waterschap Zuiderzeeland - goedkeuring melding waterschapsverordening - tijdelijk onttrekken grondwate bij realisatie laadkuil - Kwikzilverstraat 19-21 in Almere</meta:user-defined>
    <meta:user-defined meta:name="DCTERMS.W3CDTF/DCTERMS.available">2025-01-17</meta:user-defined>
    <meta:user-defined meta:name="DCTERMS.W3CDTF/OVERHEIDop.jaargang">2025</meta:user-defined>
    <meta:user-defined meta:name="OVERHEIDop.publicationIssue">958</meta:user-defined>
    <meta:user-defined meta:name="OVERHEIDop.WsbID/DC.identifier">wsb-2025-958</meta:user-defined>
    <meta:user-defined meta:name="OVERHEIDop.versieInformatie"/>
  </office:meta>
</office:document-meta>
</file>