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19675) Aanvraag omgevingsvergunning voor een wateractiviteit: het aanleggen van een dam met duiker in een b-water. De werkzaamheden vinden plaats in de buurt van Bundersestraat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4 april 2025 een aanvraag voor een vergunning in het kader van de Omgevingswet voor een wateractiviteit ontvangen voor het aanleggen van een dam met duiker in b-water OWL00761. De werkzaamheden vinden plaats in de buurt van Bundersestraat in Tilburg. De aanvraag is geregistreerd met zaaknummer 0539319675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19675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57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7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7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19675</meta:user-defined>
    <meta:user-defined meta:name="DCTERMS.abstract">het aanleggen van een dam met duiker in een b-water op de locatie Bundersestraat in Tilbu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19675) Aanvraag omgevingsvergunning voor een wateractiviteit: het aanleggen van een dam met duiker in een b-water. De werkzaamheden vinden plaats in de buurt van Bundersestraat in Tilbu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78</meta:user-defined>
    <meta:user-defined meta:name="OVERHEIDop.WsbID/DC.identifier">wsb-2025-9578</meta:user-defined>
    <meta:user-defined meta:name="OVERHEIDop.versieInformatie"/>
  </office:meta>
</office:document-meta>
</file>