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Kerkstraat 25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Kerkstraat 25 te Doornenburg 
</text:p>
            <text:p text:style-name="common-al">Zaaknummer: 236893
</text:p>
            <text:p text:style-name="common-al">DSO verzoeknummer: 2025041400343
</text:p>
            <text:p text:style-name="common-al">Ontvangst aanvraag: 14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7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7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7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6893</meta:user-defined>
    <meta:user-defined meta:name="DCTERMS.abstract">het uitvoeren van leidingwerkzaamheden ter plaatse van Kerkstraat 25 te Doorn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Kerkstraat 25 te Doornenbu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77</meta:user-defined>
    <meta:user-defined meta:name="OVERHEIDop.WsbID/DC.identifier">wsb-2025-9577</meta:user-defined>
    <meta:user-defined meta:name="OVERHEIDop.versieInformatie"/>
  </office:meta>
</office:document-meta>
</file>