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plaatsen van werken binnen het beperkingengebied van de primaire waterkering aan Dynniq Nederland B. 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plaatsen van werken binnen het beperkingengebied van de primaire waterkering. Het gaat om de locatie nabij de Grote  Zeesluis te Farmsum. De vergunning is geregistreerd met zaaknummer HAS2025_Z53558.</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2 me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2 me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57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7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7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voor een wateractiviteit verleend voor het plaatsen van werken binnen het beperkingengebied van de primaire waterkering aan Dynniq Nederland B. V.  – waterschap Hunze en Aa’s</meta:user-defined>
    <meta:user-defined meta:name="OVERHEIDop.datumEindeReactietermijn">2025-05-12</meta:user-defined>
    <meta:user-defined meta:name="OVERHEIDop.terinzageleggingBG">https://www.hunzeenaas.nl/app/uploads/2025/04/HAS2025_Z53558-geanonimiseerd.pdf</meta:user-defined>
    <meta:user-defined meta:name="DCTERMS.W3CDTF/DCTERMS.available">2025-04-18</meta:user-defined>
    <meta:user-defined meta:name="DCTERMS.W3CDTF/OVERHEIDop.jaargang">2025</meta:user-defined>
    <meta:user-defined meta:name="OVERHEIDop.publicationIssue">9576</meta:user-defined>
    <meta:user-defined meta:name="OVERHEIDop.WsbID/DC.identifier">wsb-2025-9576</meta:user-defined>
    <meta:user-defined meta:name="OVERHEIDop.versieInformatie"/>
  </office:meta>
</office:document-meta>
</file>