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lengen van een duiker, plaatsen Liander huisje en leggen kabels en leidingen nabij de Ziekerweg in Ett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6-4-2025 en geregistreerd onder zaaknummer DSO2025041600094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573</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573</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573</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het verlengen van een duiker, plaatsen Liander huisje en leggen kabels en leidingen nabij de Ziekerweg in Etten</meta:user-defined>
    <meta:user-defined meta:name="DCTERMS.W3CDTF/DCTERMS.available">2025-04-18</meta:user-defined>
    <meta:user-defined meta:name="DCTERMS.W3CDTF/OVERHEIDop.jaargang">2025</meta:user-defined>
    <meta:user-defined meta:name="OVERHEIDop.publicationIssue">9573</meta:user-defined>
    <meta:user-defined meta:name="OVERHEIDop.WsbID/DC.identifier">wsb-2025-9573</meta:user-defined>
    <meta:user-defined meta:name="OVERHEIDop.versieInformatie"/>
  </office:meta>
</office:document-meta>
</file>