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hoofdleiding drinkwater ter plaatse van Gendersedijk 7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hoofdleiding drinkwater ter plaatse van Gendersedijk 7 te Genderen 
</text:p>
            <text:p text:style-name="common-al">Zaaknummer: 236853
</text:p>
            <text:p text:style-name="common-al">DSO verzoeknummer: 2025041400088
</text:p>
            <text:p text:style-name="common-al">Ontvangst aanvraag: 1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7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7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6853</meta:user-defined>
    <meta:user-defined meta:name="DCTERMS.abstract">het aanleggen van een hoofdleiding drinkwater ter plaatse van Gendersedijk 7 te Ge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hoofdleiding drinkwater ter plaatse van Gendersedijk 7 te Gender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72</meta:user-defined>
    <meta:user-defined meta:name="OVERHEIDop.WsbID/DC.identifier">wsb-2025-9572</meta:user-defined>
    <meta:user-defined meta:name="OVERHEIDop.versieInformatie"/>
  </office:meta>
</office:document-meta>
</file>