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breden van een sloot en oprichten van een mini boerderij camping aan de Flipsweg in Eiberge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5-4-2025 en geregistreerd onder zaaknummer DSO2025041502226 </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9571</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571</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571</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Kennisgeving aanvraag omgevingsvergunning voor het verbreden van een sloot en oprichten van een mini boerderij camping aan de Flipsweg in Eibergen</meta:user-defined>
    <meta:user-defined meta:name="DCTERMS.W3CDTF/DCTERMS.available">2025-04-18</meta:user-defined>
    <meta:user-defined meta:name="DCTERMS.W3CDTF/OVERHEIDop.jaargang">2025</meta:user-defined>
    <meta:user-defined meta:name="OVERHEIDop.publicationIssue">9571</meta:user-defined>
    <meta:user-defined meta:name="OVERHEIDop.WsbID/DC.identifier">wsb-2025-9571</meta:user-defined>
    <meta:user-defined meta:name="OVERHEIDop.versieInformatie"/>
  </office:meta>
</office:document-meta>
</file>