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Veersteeg 1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Veersteeg 19 te Kerkdriel 
</text:p>
            <text:p text:style-name="common-al">Zaaknummer: 236819
</text:p>
            <text:p text:style-name="common-al">DSO verzoeknummer: 2025041400025
</text:p>
            <text:p text:style-name="common-al">Ontvangst aanvraag: 1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819</meta:user-defined>
    <meta:user-defined meta:name="DCTERMS.abstract">het uitvoeren van kabel- en leidingwerkzaamheden ter plaatse van Veersteeg 19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Veersteeg 19 te Kerkdri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69</meta:user-defined>
    <meta:user-defined meta:name="OVERHEIDop.WsbID/DC.identifier">wsb-2025-9569</meta:user-defined>
    <meta:user-defined meta:name="OVERHEIDop.versieInformatie"/>
  </office:meta>
</office:document-meta>
</file>