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1002t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1002t te Gameren 
</text:p>
            <text:p text:style-name="common-al">Zaaknummer: 236799
</text:p>
            <text:p text:style-name="common-al">DSO verzoeknummer: 2025041400018
</text:p>
            <text:p text:style-name="common-al">Ontvangst aanvraag: 1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799</meta:user-defined>
    <meta:user-defined meta:name="DCTERMS.abstract">het uitvoeren van kabelwerkzaamheden ter plaatse van Waalbandijk 1002t te Ga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1002t te Gamer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67</meta:user-defined>
    <meta:user-defined meta:name="OVERHEIDop.WsbID/DC.identifier">wsb-2025-9567</meta:user-defined>
    <meta:user-defined meta:name="OVERHEIDop.versieInformatie"/>
  </office:meta>
</office:document-meta>
</file>